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Berner Produkten B.V., kadastraal bekend gemeente Kerkrade, sectie D, perceelnummers 10043 en 100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kleine wijzigingen m.b.t. het realiseren van een bedrijfshal met PGS15 loodsen en kantoren </text:p>
            <text:p text:style-name="common-al">Locatie: Berner Produkten B.V., kadastraal bekend gemeente Kerkrade, sectie D, perceelnummers 10043 en 10046</text:p>
            <text:p text:style-name="common-al">Datum besluit: 29 mei 2019 </text:p>
            <text:p text:style-name="common-al">Zaaknummer: 2019-203150</text:p>
            <text:p text:style-name="common-al">Het besluit is op 29 mei 2019 verzonden aan de aanvrager.<text:span text:style-name="nadrukvet"/></text:p>
            <text:p text:style-name="common-al">
            <text:span text:style-name="nadrukvet">Inzage</text:span>
          </text:p>
            <text:p text:style-name="common-al">Het besluit en de bijbehorende stukken liggen ter inzage van 30 mei 2019 t/m 10 juli 2019: </text:p>
            <text:p text:style-name="common-al">- in het Gouvernement, Limburglaan 10, Maastricht, na telefonische afspraak via +31 43 389 7812; </text:p>
            <text:p text:style-name="common-al">- in het gemeentehuis van Kerkrade, op de gebruikelijke plaats en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30 mei 2019 t/m 10 juli 2019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www.limburg.nl.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 </text:p>
            <text:p text:style-name="common-al">
            <text:span text:style-name="nadrukvet">Inwerkingtreding </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112</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112</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112</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Provincie/DC.creator">Limburg</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9-203150</meta:user-defined>
    <meta:user-defined meta:name="DCTERMS.abstract">Provincie Limburg, omgevingsvergunning Berner Produkten B.V., kadastraal bekend gemeente Kerkrade, sectie D, perceelnummers 10043 en 10046</meta:user-defined>
    <dc:language>nl</dc:language>
    <meta:user-defined meta:name="OVERHEID.EPSG28992/DC.spatial">202880 319558</meta:user-defined>
    <meta:user-defined meta:name="DC.title">Provincie Limburg, omgevingsvergunning Berner Produkten B.V., kadastraal bekend gemeente Kerkrade, sectie D, perceelnummers 10043 en 10046</meta:user-defined>
    <meta:user-defined meta:name="OVERHEID.PostcodeHuisnummer/OVERHEIDop.postcodeHuisnummer">6461CR 38a</meta:user-defined>
    <meta:user-defined meta:name="OVERHEIDop.straatnaam">Hoofdstraat</meta:user-defined>
    <meta:user-defined meta:name="OVERHEIDop.woonplaats">Kerkrade</meta:user-defined>
    <meta:user-defined meta:name="DCTERMS.W3CDTF/DCTERMS.available">2019-06-05</meta:user-defined>
    <meta:user-defined meta:name="DCTERMS.W3CDTF/OVERHEIDop.jaargang">2019</meta:user-defined>
    <meta:user-defined meta:name="OVERHEIDop.externeBijlage">Omgevingsvergunning 2019-203150|exb-2019-27155</meta:user-defined>
    <meta:user-defined meta:name="OVERHEIDop.publicationIssue">4112</meta:user-defined>
    <meta:user-defined meta:name="OVERHEIDop.PrbID/DC.identifier">prb-2019-4112</meta:user-defined>
    <meta:user-defined meta:name="OVERHEIDop.versieInformatie"/>
  </office:meta>
</office:document-meta>
</file>