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3 oktober 2013 aan Chemours Netherlands B.V. verleende vergunning voor de inrichting aan de Baanhoekweg 22, 3313 LA  Dordrecht, krachtens artikel 2.31 van de Wet algemene bepalingen omgevingsrecht te wijzigen/aan te vullen. Tevens hebben Gedeputeerde Staten het voornemen maatwerkvoorschriften op grond van het activiteitenbesluit te stellen. </text:p>
            <text:p text:style-name="common-al"/>
            <text:p text:style-name="common-al">Het betreft een inrichting voor de productie van synthetische organische polymeren. </text:p>
            <text:p text:style-name="common-al"/>
            <text:p text:style-name="common-al">De wijzigingen en de maatwerkvoorschriften betreffen het aanscherpen van de maximale jaarvracht van FRD-903, E1, polyfluoro-olefinen, HCFK's en HFK's naar de lucht; het voorschrijven van concentratiegrenswaarden voor emissies naar de lucht van FRD-903, E1, polyfluoro-olefinen, HCFK's en HFK's naar de lucht; het voorschrijven van maatregelen ter beperking van diffuse emissies van vluchtige organische stoffen naar de lucht; het monitoren van emissies naar de lucht alsmede de registratie, preventie en het mengen van afvalstoffen.</text:p>
            <text:p text:style-name="common-al"/>
            <text:p text:style-name="tussenkopcur">Inzage</text:p>
            <text:p text:style-name="common-al">U kunt de ontwerpbeschikking tijdens kantooruren van 6 juni 2019 tot en met 17 juli 2019 op de volgende plaatsen inzien:</text:p>
            <text:p text:style-name="common-al">- de gemeente Dordrecht, in de hal van het Stadskantoor, Spuiboulevard 300 te Dordrecht;</text:p>
            <text:p text:style-name="common-al">- de gemeente Papendrecht, Markt 22 te Papendrecht (tijdens de openingsuren);</text:p>
            <text:p text:style-name="common-al">- de gemeente Sliedrecht, Industrieweg 11 te Sliedrecht (tijdens de openingsuren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<text:a xlink:href="mailto:info@dcmr.nl" xlink:type="simple">info@dcmr.nl</text:a>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9814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98149</meta:user-defined>
    <meta:user-defined meta:name="DCTERMS.abstract">Het betreft een inrichting voor de productie van synthetische organische polymer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ontwerpbeschikking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6-05</meta:user-defined>
    <meta:user-defined meta:name="DCTERMS.W3CDTF/OVERHEIDop.jaargang">2019</meta:user-defined>
    <meta:user-defined meta:name="OVERHEIDop.publicationIssue">4110</meta:user-defined>
    <meta:user-defined meta:name="OVERHEIDop.PrbID/DC.identifier">prb-2019-4110</meta:user-defined>
    <meta:user-defined meta:name="OVERHEIDop.versieInformatie"/>
  </office:meta>
</office:document-meta>
</file>