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443607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 </text:p>
            <text:p text:style-name="tussenkopcur">Locatie : Needseweg 23  te Borculo </text:p>
            <text:p text:style-name="tussenkopcur">Omschrijving : bouw tank tbv opslag citroenzuur </text:p>
            <text:p text:style-name="tussenkopcur">Datum ontvangst : 27 mei 2019 </text:p>
            <text:p text:style-name="tussenkopcur">Zaaknummer ODRN : W.Z19.10509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37 459430</meta:user-defined>
    <meta:user-defined meta:name="DC.title">Provincie Gelderland – aanvraag omgevingsvergunning – OLO 4443607 - FrieslandCampina - Needseweg 23  te Borculo</meta:user-defined>
    <meta:user-defined meta:name="OVERHEID.PostcodeHuisnummer/OVERHEIDop.postcodeHuisnummer">7271AB</meta:user-defined>
    <meta:user-defined meta:name="OVERHEIDop.straatnaam">Needseweg</meta:user-defined>
    <meta:user-defined meta:name="OVERHEIDop.woonplaats">Borculo</meta:user-defined>
    <meta:user-defined meta:name="DCTERMS.W3CDTF/DCTERMS.available">2019-06-04</meta:user-defined>
    <meta:user-defined meta:name="DCTERMS.W3CDTF/OVERHEIDop.jaargang">2019</meta:user-defined>
    <meta:user-defined meta:name="OVERHEIDop.publicationIssue">4106</meta:user-defined>
    <meta:user-defined meta:name="OVERHEIDop.PrbID/DC.identifier">prb-2019-4106</meta:user-defined>
    <meta:user-defined meta:name="OVERHEIDop.versieInformatie"/>
  </office:meta>
</office:document-meta>
</file>