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3050.</text:p>
            <text:p text:style-name="common-al">Locatie: Meyerweg 5a, 8456 GA  De Knipe, gemeente Heerenveen.</text:p>
            <text:p text:style-name="common-al"/>
            <text:p text:style-name="common-al">Belanghebbenden kunnen t/m 10 jul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503 553632</meta:user-defined>
    <meta:user-defined meta:name="DC.title">Gemeente Heerenveen Evaluatieverslag uitgevoerde bodemsanering</meta:user-defined>
    <meta:user-defined meta:name="OVERHEID.PostcodeHuisnummer/OVERHEIDop.postcodeHuisnummer">8456GA 5a</meta:user-defined>
    <meta:user-defined meta:name="OVERHEIDop.straatnaam">Meyerweg</meta:user-defined>
    <meta:user-defined meta:name="OVERHEIDop.woonplaats">De Knipe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6</meta:user-defined>
    <meta:user-defined meta:name="OVERHEIDop.PrbID/DC.identifier">prb-2019-4096</meta:user-defined>
    <meta:user-defined meta:name="OVERHEIDop.versieInformatie"/>
  </office:meta>
</office:document-meta>
</file>