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mei 2019, Broerepaed, 9491 EA  Akkrum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84 562499</meta:user-defined>
    <meta:user-defined meta:name="DC.title">Gemeente Heerenveen Melding bodemsanering</meta:user-defined>
    <meta:user-defined meta:name="OVERHEID.PostcodeHuisnummer/OVERHEIDop.postcodeHuisnummer">8491</meta:user-defined>
    <meta:user-defined meta:name="OVERHEIDop.straatnaam">Boerepaed</meta:user-defined>
    <meta:user-defined meta:name="OVERHEIDop.woonplaats">Akkr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4</meta:user-defined>
    <meta:user-defined meta:name="OVERHEIDop.PrbID/DC.identifier">prb-2019-4094</meta:user-defined>
    <meta:user-defined meta:name="OVERHEIDop.versieInformatie"/>
  </office:meta>
</office:document-meta>
</file>