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estverwerking Fryslân B.V. op 29 april 2019 een verzoek tot ambtshalve wijziging van de voorschriften voor een omgevingsvergunning.</text:p>
            <text:p text:style-name="common-al">Het verzoek heeft betrekking op de beschikking van 20 februari 2018 met kenmerk 2017-FUMO-0024328</text:p>
            <text:p text:style-name="common-al">Locatie: Broekloane 21, 9113 AV..Wâlterswâld, gemeente Dantumadiel.</text:p>
            <text:p text:style-name="common-al">Gedeputeerde Staten hebben het voornemen te besluiten de voorschriften niet in te trekken of te wijzigen</text:p>
            <text:p text:style-name="common-al">De (ontwerp)beschikking heef kenmerk 2019-FUMO-0033509.</text:p>
            <text:p text:style-name="common-al"/>
            <text:p text:style-name="common-al">Tegen de ontwerpbeschikking kan iedereen van 3 juni t/m15 juli 2019 zienswijzen indienen bij Gedeputeerde Staten.</text:p>
            <text:p text:style-name="common-al"/>
            <text:p text:style-name="common-al">De ontwerpbeschikking ligt ter inzage van 3 juni t/m15 juli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696 588065</meta:user-defined>
    <meta:user-defined meta:name="DC.title">Gemeente Dantumadiel Ontwerpbeschikking Wet algemene bepalingen omgevingsrecht</meta:user-defined>
    <meta:user-defined meta:name="OVERHEID.PostcodeHuisnummer/OVERHEIDop.postcodeHuisnummer">9113AV 21</meta:user-defined>
    <meta:user-defined meta:name="OVERHEIDop.straatnaam">Broekloane</meta:user-defined>
    <meta:user-defined meta:name="OVERHEIDop.woonplaats">Wâlterswâld</meta:user-defined>
    <meta:user-defined meta:name="DCTERMS.W3CDTF/DCTERMS.available">2019-06-03</meta:user-defined>
    <meta:user-defined meta:name="DCTERMS.W3CDTF/OVERHEIDop.jaargang">2019</meta:user-defined>
    <meta:user-defined meta:name="OVERHEIDop.publicationIssue">4092</meta:user-defined>
    <meta:user-defined meta:name="OVERHEIDop.PrbID/DC.identifier">prb-2019-4092</meta:user-defined>
    <meta:user-defined meta:name="OVERHEIDop.versieInformatie"/>
  </office:meta>
</office:document-meta>
</file>