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Invista Polyester B.V. (W-AOV190187/002167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Polyester B.V., gelegen aan Europaweg Zuid 2a te Ritthem een reguliere omgevingsvergunning hebben verleend voor het terugwinnen van grondstoffen uit HT-afvalwater. </text:p>
            <text:p text:style-name="common-al"/>
            <text:p text:style-name="common-al">De omgevingsvergunning kan worden ingezien tot en met 16 juli 2019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16 juli 2019 tegen deze omgevingsvergunning(en) schriftelijk bezwaar maken bij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S. Sastroredjo, medewerker van RUD Zeeland, tel. +31(0)6 5120 2509 of 0115-745100. De aanvraag staat geregistreerd onder nummer W-AOV190187/002167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6664 385776</meta:user-defined>
    <meta:user-defined meta:name="DC.title">Provincie Zeeland - Verleende reguliere omgevingsvergunning voor Invista Polyester B.V. (W-AOV190187/00216743)</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19-06-05</meta:user-defined>
    <meta:user-defined meta:name="DCTERMS.W3CDTF/OVERHEIDop.jaargang">2019</meta:user-defined>
    <meta:user-defined meta:name="OVERHEIDop.publicationIssue">4081</meta:user-defined>
    <meta:user-defined meta:name="OVERHEIDop.PrbID/DC.identifier">prb-2019-4081</meta:user-defined>
    <meta:user-defined meta:name="OVERHEIDop.versieInformatie"/>
  </office:meta>
</office:document-meta>
</file>