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pdracht in het kader van de Wet natuurbescherming – Hoofdstuk 3, Soortenbescherming – gehele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pdracht ex. artikel 3.18 van de Wet natuurbescherming, met zaakkenmerk Z-WNB-BSB-2019-0689, verstrekt. De opdracht is verstrekt aan Stichting Valwild Utrecht.  Aan de opdracht zijn voorwaarden verbonden. Publicatiedatum 3 jun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8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19-0689</meta:user-defined>
    <meta:user-defined meta:name="DCTERMS.abstract">Besluit Wnb</meta:user-defined>
    <dc:language>nl</dc:language>
    <meta:user-defined meta:name="OVERHEID.EPSG28992/DC.spatial">138983 456215</meta:user-defined>
    <meta:user-defined meta:name="DC.title">Provincie Utrecht – Opdracht in het kader van de Wet natuurbescherming – Hoofdstuk 3, Soortenbescherming – gehele grondgebied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6-03</meta:user-defined>
    <meta:user-defined meta:name="DCTERMS.W3CDTF/OVERHEIDop.jaargang">2019</meta:user-defined>
    <meta:user-defined meta:name="OVERHEIDop.externeBijlage">Opdracht Stichting Valwild Utrecht 2019-2025|exb-2019-26920</meta:user-defined>
    <meta:user-defined meta:name="OVERHEIDop.publicationIssue">4080</meta:user-defined>
    <meta:user-defined meta:name="OVERHEIDop.PrbID/DC.identifier">prb-2019-4080</meta:user-defined>
    <meta:user-defined meta:name="OVERHEIDop.versieInformatie"/>
  </office:meta>
</office:document-meta>
</file>