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gebiedsbescherming Wet natuurbescherming project Zimmerm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Provincie Zeeland hebben verleend op grond van artikel 2.7 tweede lid, van de Wet natuurbescherming voor het aanleggen van drie strekdammen en monitoringsactiviteiten voor het project Zimmerman in het kader van Natuurpakket Westerschelde, in het Natura 2000-gebied Westerschelde &amp; Saeftinghe.</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51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gebiedsbescherming Wet natuurbescherming project Zimmerma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8</meta:user-defined>
    <meta:user-defined meta:name="OVERHEIDop.PrbID/DC.identifier">prb-2019-4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meta:user-defined>
    <meta:user-defined meta:name="OVERHEIDop.woonplaats">Rilland</meta:user-defined>
    <meta:user-defined meta:name="OVERHEIDop.straatnaam">Gre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5050 378458</meta:user-defined>
    <meta:user-defined meta:name="OVERHEIDop.versieInformatie"/>
  </office:meta>
</office:document-meta>
</file>