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ambtshalve wijzigen omgevingsvergunning van Renewi (voorheen Bos Container), gevestigd aan de Groot Mijdrechtstraat 31-35 te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Renewi van 12 december 20016 met kenmerk 2006WEM005143i te wijzigen. Reden voor de wijziging is het landelijk afvalbeheersplan 3 (LAP-3)welke per 28 december 2017 in werking is getreden. De inrichting is gelegen aan de Groot Mijdrechtstraat 31-35 te Mijdrecht. Het besluit is gewijzigd ten opzichte van het ontwerpbesluit. Het besluit heeft zaakkenmerk Z-WABO-2018-2819.</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vergunninghoud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8-2819. U kunt de stukken ook inzien bij de RUD Utrecht, Archimedeslaan 6, 3584 BA in Utrecht of bij de gemeente De Ronde Venen, Croonstadtlaan 111 te Mijdrecht, maandag tot en met donderdag van 8.30-16.00 uur, vrijdag van 8.30-12.30 uur, telefoon 0297-291616.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7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7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7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8-2819/ DB LAP 3 Renewi - Groot Mijdrechtstraat 31-35 te Mijdrecht</meta:user-defined>
    <meta:user-defined meta:name="DCTERMS.abstract">DB LAP 3 Renewi - Groot Mijdrechtstraat 31-35 te Mijdrecht</meta:user-defined>
    <dc:language>nl</dc:language>
    <meta:user-defined meta:name="OVERHEID.EPSG28992/DC.spatial">119933 469098</meta:user-defined>
    <meta:user-defined meta:name="DC.title">Provincie Utrecht, Wabo, bekendmaking definitieve besluit ambtshalve wijzigen omgevingsvergunning van Renewi (voorheen Bos Container), gevestigd aan de Groot Mijdrechtstraat 31-35 te Mijdrecht</meta:user-defined>
    <meta:user-defined meta:name="OVERHEID.PostcodeHuisnummer/OVERHEIDop.postcodeHuisnummer">3641RW</meta:user-defined>
    <meta:user-defined meta:name="OVERHEIDop.straatnaam">Groot Mijdrechtstraat</meta:user-defined>
    <meta:user-defined meta:name="OVERHEIDop.woonplaats">Mijdrecht</meta:user-defined>
    <meta:user-defined meta:name="DCTERMS.W3CDTF/DCTERMS.available">2019-06-03</meta:user-defined>
    <meta:user-defined meta:name="DCTERMS.W3CDTF/OVERHEIDop.jaargang">2019</meta:user-defined>
    <meta:user-defined meta:name="OVERHEIDop.publicationIssue">4078</meta:user-defined>
    <meta:user-defined meta:name="OVERHEIDop.PrbID/DC.identifier">prb-2019-4078</meta:user-defined>
    <meta:user-defined meta:name="OVERHEIDop.versieInformatie"/>
  </office:meta>
</office:document-meta>
</file>