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Groningen houdende regels omtrent openstelling subsidieregeling agrarische bedrijfsverplaatsing Groningen 2016 - subsidieplaf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8 mei 2019, nr. A.13, afdeling BO, dossiernummer K 15452 het volgende besluit hebben genomen:</text:p>
            <text:p text:style-name="al"/>
            <text:p text:style-name="al"/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/>
            <text:p text:style-name="al"/>
            <text:p text:style-name="al">Overwegende: </text:p>
            <text:p text:style-name="al"/>
            <text:p text:style-name="al">Dat wij op 12 juli 2016 de Subsidieregeling agrarische bedrijfsverplaatsing Groningen 2016 (zaaknummer 640005) hebben vastgesteld; </text:p>
            <text:p text:style-name="al"/>
            <text:p text:style-name="al"/>
            <text:p text:style-name="al">Gelet op: </text:p>
            <text:p text:style-name="al"/>
            <text:p text:style-name="al">Artikel 2.4 van de Subsidieregeling agrarische bedrijfsverplaatsing Groningen 2016;</text:p>
            <text:p text:style-name="al">Artikel 6 van de Kaderverordening subsidies provincie Groningen 2017; </text:p>
            <text:p text:style-name="al"/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">
                <text:number> 1. </text:number>
                <text:p text:style-name="al">Het subsidieplafond voor aanvragen op grond van de Subsidieregeling agrarische bedrijfsverplaatsing Groningen 2016, ingediend in de periode van 3 juni 2019 tot en met 24 juni 2019, vast te stellen op € 440.000,-.</text:p>
              </text:list-item>
              <text:list-item text:style-override="id1-3-2-2-1-3">
                <text:number> 2. </text:number>
                <text:p text:style-name="al">Het onder 1 genoemde bedrag te verdelen overeenkomstig de systematiek opgenomen in artikel 2.11 van de regel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 periode waarbinnen aanvragen op grond van de Subsidieregeling agrarische bedrijfsverplaatsing Groningen 2016 kunnen worden ingediend vast te stellen op 3 juni 2019 tot en met 24 juni 2019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te publiceren in het Provinciaal Blad en in werking te laten treden met ingang van de dag na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8 mei 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 F.J. Paas, voorzitter.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 H. Schrikkema, loco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07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7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7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0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http://decentrale.regelgeving.overheid.nl/cvdr/xhtmloutput/Historie/Groningen/CVDR411523/CVDR411523_1.html</meta:user-defined>
    <meta:user-defined meta:name="DC.source">http://decentrale.regelgeving.overheid.nl/cvdr/xhtmloutput/Historie/Groningen/CVDR602497/CVDR602497_1.html</meta:user-defined>
    <meta:user-defined meta:name="OVERHEIDop.referentienummer">K 15452</meta:user-defined>
    <meta:user-defined meta:name="DCTERMS.alternative">Openstellingsbesluit Subsidieregeling agrarische bedrijfsverplaatsing Groningen 2016 - subsidieplafond</meta:user-defined>
    <dc:language>nl</dc:language>
    <meta:user-defined meta:name="OVERHEID.Provincie/DC.spatial">Groningen</meta:user-defined>
    <meta:user-defined meta:name="DC.title">Besluit van Gedeputeerde Staten van de provincie Groningen houdende regels omtrent openstelling subsidieregeling agrarische bedrijfsverplaatsing Groningen 2016 - subsidieplafond</meta:user-defined>
    <meta:user-defined meta:name="DCTERMS.W3CDTF/DCTERMS.available">2019-05-31</meta:user-defined>
    <meta:user-defined meta:name="DCTERMS.W3CDTF/OVERHEIDop.jaargang">2019</meta:user-defined>
    <meta:user-defined meta:name="OVERHEIDop.publicationIssue">4075</meta:user-defined>
    <meta:user-defined meta:name="OVERHEIDop.betreftRegeling">CVDR624670_1</meta:user-defined>
    <meta:user-defined meta:name="OVERHEIDop.PrbID/DC.identifier">prb-2019-4075</meta:user-defined>
    <meta:user-defined meta:name="xs:date/OVERHEIDop.startdatum">2019-06-01</meta:user-defined>
    <meta:user-defined meta:name="OVERHEIDop.versieInformatie"/>
  </office:meta>
</office:document-meta>
</file>