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text:p>
            <text:p text:style-name="common-al">Activiteit  : Bouwen en Milieuneutrale verandering</text:p>
            <text:p text:style-name="common-al">Voor   : Plaatsing van een nieuwe air cooler E1706</text:p>
            <text:p text:style-name="common-al">Aanvraagdatum : 28 februari 2019</text:p>
            <text:p text:style-name="common-al">Besluitdatum : 23 mei 2019</text:p>
            <text:p text:style-name="common-al">Bekendmaking : 23 mei 2019</text:p>
            <text:p text:style-name="common-al">Zaaknummer : 999911586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86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7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86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56 432433</meta:user-defined>
    <meta:user-defined meta:name="DC.title">Kennisgeving beschikking Shell Nederland Raffinaderij B.V.</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19-06-03</meta:user-defined>
    <meta:user-defined meta:name="DCTERMS.W3CDTF/OVERHEIDop.jaargang">2019</meta:user-defined>
    <meta:user-defined meta:name="OVERHEIDop.publicationIssue">4073</meta:user-defined>
    <meta:user-defined meta:name="OVERHEIDop.PrbID/DC.identifier">prb-2019-4073</meta:user-defined>
    <meta:user-defined meta:name="OVERHEIDop.versieInformatie"/>
  </office:meta>
</office:document-meta>
</file>