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ntheffing stortverbod afvalstoffen artikel 10.63 Wet milieubeheer Spookverlaat 1A in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Gedeputeerde Staten van Zuid-Holland bekend dat een ontwerpbesluit is vastgesteld op de aanvraag met kenmerk 2018250630. Dit betreft het toepassen van houtachtig materiaal op de locatie Spookverlaat 1A in Hazerswoude-Rijndijk. In het ontwerpbesluit wordt de ontheffing toegekend.</text:p>
            <text:p text:style-name="common-al">
            <text:span text:style-name="nadrukvet">Inzage</text:span>
          </text:p>
            <text:p text:style-name="common-al">Het ontwerpbesluit en de bijbehorende stukken liggen ter inzage bij de gemeente Alphen aan den Rijn. Het adres en de openingstijden van het gemeentehuis kunt u vinden op de website van de betreffende gemeente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8250630. Na afloop van de inzagetermijn wordt een definitief besluit op de aanvraag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het Team Vergunningen milieu van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07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07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ntheffing stortverbod afvalstoffen artikel 10.63 Wet milieubeheer Spookverlaat 1A in Hazerswoude-Rijnd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407</meta:user-defined>
    <meta:user-defined meta:name="OVERHEIDop.PrbID/DC.identifier">prb-2019-40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2394MZ 1</meta:user-defined>
    <meta:user-defined meta:name="OVERHEID.PostcodeHuisnummer/OVERHEIDop.postcodeHuisnummer">2394MZ 1a</meta:user-defined>
    <meta:user-defined meta:name="OVERHEIDgvop.Informatietype/DC.type">Beschikkingen | afhandeling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548 458666.7</meta:user-defined>
    <meta:user-defined meta:name="OVERHEID.EPSG28992/DC.spatial">101497 458675</meta:user-defined>
    <meta:user-defined meta:name="OVERHEIDop.versieInformatie"/>
  </office:meta>
</office:document-meta>
</file>