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Kemira Rotterdam B.V. locati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Het hanteren van een andere handelwijze die betrekking heeft op het meetplan zoals</text:p>
            <text:p text:style-name="common-al">     gesteld in het voorschrift van de BIO-AMD vergunning</text:p>
            <text:p text:style-name="common-al">Aanvraagdatum : 11 april 2019</text:p>
            <text:p text:style-name="common-al">Besluitdatum : 27 mei 2019</text:p>
            <text:p text:style-name="common-al">Bekendmaking : 27 mei 2019</text:p>
            <text:p text:style-name="common-al">Zaaknummer : 99991200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00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091</meta:user-defined>
    <dc:language>nl</dc:language>
    <meta:user-defined meta:name="OVERHEID.Gemeente/DC.spatial">Rotterdam</meta:user-defined>
    <meta:user-defined meta:name="OVERHEID.Provincie/DC.spatial">Zuid-Holland</meta:user-defined>
    <meta:user-defined meta:name="OVERHEID.EPSG28992/DC.spatial">77859 434529</meta:user-defined>
    <meta:user-defined meta:name="DC.title">. Kennisgeving beschikking Kemira Rotterdam B.V. locatie Botlek</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19-06-03</meta:user-defined>
    <meta:user-defined meta:name="DCTERMS.W3CDTF/OVERHEIDop.jaargang">2019</meta:user-defined>
    <meta:user-defined meta:name="OVERHEIDop.publicationIssue">4068</meta:user-defined>
    <meta:user-defined meta:name="OVERHEIDop.PrbID/DC.identifier">prb-2019-4068</meta:user-defined>
    <meta:user-defined meta:name="OVERHEIDop.versieInformatie"/>
  </office:meta>
</office:document-meta>
</file>