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plaatsen van office units bij het Central Ware House</text:p>
            <text:p text:style-name="common-al">Aanvraagdatum : 29 januari 2019</text:p>
            <text:p text:style-name="common-al">Besluitdatum : 27 mei 2019</text:p>
            <text:p text:style-name="common-al">Bekendmaking : 27 mei 2019</text:p>
            <text:p text:style-name="common-al">Zaaknummer : 99991118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187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1878</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therlands B.V.</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4065</meta:user-defined>
    <meta:user-defined meta:name="OVERHEIDop.PrbID/DC.identifier">prb-2019-4065</meta:user-defined>
    <meta:user-defined meta:name="OVERHEIDop.versieInformatie"/>
  </office:meta>
</office:document-meta>
</file>