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gebiedsbescherming Wet natuurbescherming voor project Osseni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de vergunning aan Provincie Zeeland hebben verleend op grond van artikel 2.7 tweede lid, van de Wet natuurbescherming voor het deels verwijderen van een bestaande strekdam, het uitvoeren van kopbestortingen, het aanleggen van een hoogwatervluchtplaats, het plaatsen van een palenrij en monitoringswerkzaamheden voor het project Ossenisse in het kader van Natuurpakket Westerschelde, in het Natura 2000-gebied Westerschelde &amp; Saeftinghe. </text:p>
            <text:p text:style-name="common-al"/>
            <text:p text:style-name="common-al">
            <text:span text:style-name="nadrukvet">Ter inzage</text:span>
          </text:p>
            <text:p text:style-name="common-al">Het besluit ligt gedurende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150 te vermelden.</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common-al">
            <text:span text:style-name="nadrukvet">Voorlopige voorziening</text:span>
          </text:p>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gebiedsbescherming Wet natuurbescherming voor project Osseniss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06</meta:user-defined>
    <meta:user-defined meta:name="OVERHEIDop.PrbID/DC.identifier">prb-2019-4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88RB 1</meta:user-defined>
    <meta:user-defined meta:name="OVERHEIDop.woonplaats">Walsoorden</meta:user-defined>
    <meta:user-defined meta:name="OVERHEIDop.straatnaam">Perkpolderhaven</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9589 379719</meta:user-defined>
    <meta:user-defined meta:name="OVERHEIDop.versieInformatie"/>
  </office:meta>
</office:document-meta>
</file>