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text:p>
            <text:p text:style-name="common-al">Locatie  : Oude Maasweg 6, 3197 KJ Rotterdam-Botlek</text:p>
            <text:p text:style-name="common-al">Activiteit  : Bouwen</text:p>
            <text:p text:style-name="common-al">Voor  : Het aanbrengen van een getijdecompensator op een bestaand remmingwerk aan de</text:p>
            <text:p text:style-name="common-al">  binnenzijde steiger 10 KTB</text:p>
            <text:p text:style-name="common-al">Aanvraagdatum : 17 april 2019</text:p>
            <text:p text:style-name="common-al">Besluitdatum : 27 mei 2019</text:p>
            <text:p text:style-name="common-al">Bekendmaking : 27 mei 2019</text:p>
            <text:p text:style-name="common-al">Zaaknummer : 999912073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073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5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5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5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0734</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1432 433287</meta:user-defined>
    <meta:user-defined meta:name="DC.title">Kennisgeving beschikking Koole Tankstorage Botlek B.V.</meta:user-defined>
    <meta:user-defined meta:name="OVERHEID.PostcodeHuisnummer/OVERHEIDop.postcodeHuisnummer">3197KJ 6</meta:user-defined>
    <meta:user-defined meta:name="OVERHEIDop.straatnaam">Oude Maasweg</meta:user-defined>
    <meta:user-defined meta:name="OVERHEIDop.woonplaats">Botlek Rotterdam</meta:user-defined>
    <meta:user-defined meta:name="DCTERMS.W3CDTF/DCTERMS.available">2019-05-31</meta:user-defined>
    <meta:user-defined meta:name="DCTERMS.W3CDTF/OVERHEIDop.jaargang">2019</meta:user-defined>
    <meta:user-defined meta:name="OVERHEIDop.publicationIssue">4055</meta:user-defined>
    <meta:user-defined meta:name="OVERHEIDop.PrbID/DC.identifier">prb-2019-4055</meta:user-defined>
    <meta:user-defined meta:name="OVERHEIDop.versieInformatie"/>
  </office:meta>
</office:document-meta>
</file>