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4-06-2019</text:p>
            <text:p text:style-name="al">
            <text:span text:style-name="nadrukvet">Kenmerk</text:span>: 2019/0152678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de volgende subsidieplafonds zijn vastgesteld voor 2019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2.12 Advies bij Vrijkomende Agrarische Bebouwing (VAB)</text:span>
            <text:span text:style-name="nadrukvet">: </text:span>€ 150.000,- met een deelplafond van € 15.000,- per gemeente. </text:p>
            <text:p text:style-name="al">Volgorde van behandeling: in volgorde van ontvangst en voor zover het subsidieplafond dit toelaat. </text:p>
            <text:p text:style-name="al"/>
            <text:p text:style-name="al">
            <text:span text:style-name="nadrukvet">Paragraaf 5.6 Elektrische vrachtfiets- en betstelautoactie Overijssel: </text:span>€ 40.000,-, met de volgende deelplafonds:</text:p>
            <text:p text:style-name="al">- € 12.500,- voor de subsidie als bedoeld in artikel 5.6.2 sub a Elektrische bestelauto, voor aanvragers gevestigd in Twente;</text:p>
            <text:p text:style-name="al">- € 12.500,- voor de subsidie als bedoeld in artikel 5.6.2 sub a Elektrische bestelauto, voor aanvragers gevestigd in West-Overijssel;</text:p>
            <text:p text:style-name="al">- € 7.500,- voor de subsidie als bedoeld in artikel 5.6.2 sub b Elektrische vrachtfiets bestelauto, voor aanvragers gevestigd in Twente;</text:p>
            <text:p text:style-name="al">- € 7.500,- voor de subsidie als bedoeld in artikel 5.6.2 sub b Elektrische vrachtfiets voor aanvragers gevestigd in West-Overijssel.</text:p>
            <text:p text:style-name="al"/>
            <text:p text:style-name="al">West Overijssel: de gemeenten Dalfsen, Kampen, Olst-Wijhe, Ommen, Hardenberg, Raalte, Staphorst, Steenwijkerland, Zwartewaterland en Zwolle.</text:p>
            <text:p text:style-name="al">Twente: de gemeenten Almelo, Borne, Dinkelland, Enschede, Haaksbergen, Hellendoorn, Hengelo, Hof van Twente, Losser, Oldenzaal, Rijssen-Holten, Tubbergen, Twenterand, Wierden. </text:p>
            <text:p text:style-name="al"/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Paragraaf 6.32 Sociale innovatie</text:span>
            <text:span text:style-name="nadrukvet">: </text:span>€ 70.000,-. </text:p>
            <text:p text:style-name="al">Volgorde van behandeling: in volgorde van vastgestelde prioriteit en voor zover het subsidieplafond dit toelaat.</text:p>
            <text:p text:style-name="al">Indieningstermijn: een aanvraag om subsidie kan worden ingediend vanaf datum 17 juni 2019 en moet ontvangen zijn uiterlijk op datum 12 augustus vóór 17.00 uur.</text:p>
            <text:p text:style-name="al"/>
            <text:p text:style-name="al">
            <text:span text:style-name="nadrukvet">Paragraaf 8.5 Lokale initiatieven herdenking en viering 75 jaar vrijheid</text:span>
            <text:span text:style-name="nadrukvet">: </text:span>€ 125.000,-. </text:p>
            <text:p text:style-name="al">Volgorde van behandeling: in volgorde van ontvangst en voor zover het subsidieplafond dit toelaat.</text:p>
            <text:p text:style-name="al">Indieningstermijn: Aanvraag om subsidie moet zijn ingediend uiterlijk op 21 juni 2019 vóór 17.00 uur.</text:p>
            <text:p text:style-name="al"/>
            <text:p text:style-name="al">
            <text:span text:style-name="nadrukvet">Paragraaf 7.12 Herbestemming cultureel erfgoed</text:span>
            <text:span text:style-name="nadrukvet">: </text:span>€ 1.025.075,- (vorig plafond was € 235.551,-), waarvan:</text:p>
            <text:p text:style-name="al">- € 385.551,- bestemd voor reeds ingediende aanvragen en</text:p>
            <text:p text:style-name="al">- € 639.524,- bestemd voor aanvragen die ingediend worden vanaf 16 september 2019. </text:p>
            <text:p text:style-name="al">Volgorde van behandeling: in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5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152678</meta:user-defined>
    <meta:user-defined meta:name="DCTERMS.abstract">Vaststelling subsidieplafond 2019 voor de paragrafen 2.12, 5.6, 6.32, 8.5 en 7.12.</meta:user-defined>
    <meta:user-defined meta:name="DCTERMS.alternative">Vaststelling subsidieplafond 2019 voor de paragrafen 2.12, 5.6, 6.32, 8.5 en 7.12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06-07</meta:user-defined>
    <meta:user-defined meta:name="DCTERMS.W3CDTF/OVERHEIDop.jaargang">2019</meta:user-defined>
    <meta:user-defined meta:name="OVERHEIDop.publicationIssue">4051</meta:user-defined>
    <meta:user-defined meta:name="OVERHEIDop.PrbID/DC.identifier">prb-2019-4051</meta:user-defined>
    <meta:user-defined meta:name="OVERHEIDop.versieInformatie"/>
  </office:meta>
</office:document-meta>
</file>