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gelegen aan Europaweg Zuid te Ritthem een reguliere omgevingsvergunning hebben verleend voor het verplaatsen van de vergunde activiteit straalgritten van gebouw 4122 naar gebouw 4200.</text:p>
            <text:p text:style-name="common-al"/>
            <text:p text:style-name="common-al">De omgevingsvergunning kan worden ingezien tot en met 28 februari 2019 bij de publieksbalie van de gemeente Terneuzen, Stadhuisplein 1 in Terneuzen van maandag tot en met vrijdag van 12.00 tot 16.30 uur en gedurende openingstijden in het gemeentehuis te Vlissingen.</text:p>
            <text:p text:style-name="common-al"/>
            <text:p text:style-name="common-al">Belanghebbenden kunnen tot en met 28 februar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 (0)6 - 51201850  of 0115-745100. De aanvraag staat geregistreerd onder nummer W-AOV180604/002077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Van Citters Behee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05</meta:user-defined>
    <meta:user-defined meta:name="OVERHEIDop.PrbID/DC.identifier">prb-2019-4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