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Spoorlaan-Stationstraat-Parallelweg (spooremplacement Valkenburg), Valkenburg aan de Geul, BUS 2019-1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Railinfratrust / Prorail over het voornemen saneringswerkzaamheden te verrichten. Het betreft de categorie tijdelijk uitplaatsen (35 dagen). Locatie: Spoorlaan-Stationstraat-Parallelweg (spooremplacement Valkenburg), Valkenburg aan de Geul, kadastraal bekend gemeente Valkenburg, sectie C, nummer 1596.Datum ontvangst melding: 25 april 2019Projectcode: LI099400195 BUS-nummer: 2019-108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 </text:span>Vergunningen, Toezicht en Handhaving, tel. +31 43 389 76 4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04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04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099400195</meta:user-defined>
    <dc:language>nl</dc:language>
    <meta:user-defined meta:name="OVERHEID.EPSG28992/DC.spatial">186158 320132</meta:user-defined>
    <meta:user-defined meta:name="DC.title">Provincie Limburg melding Besluit Uniforme Saneringen Spoorlaan-Stationstraat-Parallelweg (spooremplacement Valkenburg), Valkenburg aan de Geul, BUS 2019-108</meta:user-defined>
    <meta:user-defined meta:name="OVERHEID.PostcodeHuisnummer/OVERHEIDop.postcodeHuisnummer">6301GB 15a</meta:user-defined>
    <meta:user-defined meta:name="OVERHEIDop.straatnaam">Spoorlaan</meta:user-defined>
    <meta:user-defined meta:name="OVERHEIDop.woonplaats">Valkenburg</meta:user-defined>
    <meta:user-defined meta:name="DCTERMS.W3CDTF/DCTERMS.available">2019-05-31</meta:user-defined>
    <meta:user-defined meta:name="DCTERMS.W3CDTF/OVERHEIDop.jaargang">2019</meta:user-defined>
    <meta:user-defined meta:name="OVERHEIDop.publicationIssue">4044</meta:user-defined>
    <meta:user-defined meta:name="OVERHEIDop.PrbID/DC.identifier">prb-2019-4044</meta:user-defined>
    <meta:user-defined meta:name="OVERHEIDop.versieInformatie"/>
  </office:meta>
</office:document-meta>
</file>