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Feralco Nederland B.V., gelegen aan de Westkade 38a te Sas van Gent een reguliere omgevingsvergunning hebben verleend voor het verplaatsen van een voormalige producttank naar een reeds aanwezige tankfundering.</text:p>
            <text:p text:style-name="common-al"/>
            <text:p text:style-name="common-al">De omgevingsvergunning kan worden ingezien tot en met 28 februari bij de publieksbalie van de gemeente Terneuzen, Stadhuisplein 1 in Terneuzen van maandag tot en met vrijdag van 12.00 tot 16.30 uur.</text:p>
            <text:p text:style-name="common-al"/>
            <text:p text:style-name="common-al">Belanghebbenden kunnen tot en met 28 februari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Bloppoel, medewerker van RUD Zeeland, tel. +31(0)6-51204844 of 0115-745100. De aanvraag staat geregistreerd onder nummer W-AOV180458/002020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Feralco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04</meta:user-defined>
    <meta:user-defined meta:name="OVERHEIDop.PrbID/DC.identifier">prb-2019-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