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mei 2019, nr. 1209678/1211710, tot vaststelling van het subsidieplafond op grond van de Uitvoeringsregeling Woonvis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van de Uitvoeringsregeling Woonvisie Noord-Holland 2016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een subsidieplafond van € 3.590.675,- vast voor de subsidie voor de periode tot en met 30 september 202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mei 2019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>A. Th. H. van Dijk, voorzitter.</text:span></text:p>
          </text:section>
          <text:section text:name="ondertekening_id1-3-2-3-4"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http://decentrale.regelgeving.overheid.nl/cvdr/xhtmloutput/Historie/Noord-Holland/CVDR391589/CVDR391589_1.html</meta:user-defined>
    <dc:language>nl</dc:language>
    <meta:user-defined meta:name="OVERHEID.Provincie/DC.spatial">Noord-Holland</meta:user-defined>
    <meta:user-defined meta:name="OVERHEIDop.referentienummer">1209678/1211710</meta:user-defined>
    <meta:user-defined meta:name="DC.title">Besluit van Gedeputeerde Staten van Noord-Holland van 21 mei 2019, nr. 1209678/1211710, tot vaststelling van het subsidieplafond op grond van de Uitvoeringsregeling Woonvisie 2016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32</meta:user-defined>
    <meta:user-defined meta:name="OVERHEIDop.PrbID/DC.identifier">prb-2019-4032</meta:user-defined>
    <meta:user-defined meta:name="OVERHEIDop.versieInformatie"/>
  </office:meta>
</office:document-meta>
</file>