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Zuivelhoeve Aagtekerke, Brouwerijweg 9, 4362 NK te Aagtekerk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van de Wet natuurbescherming de volgende vergunning te verlenen. Voor de uitbreiding en exploitatie van een rundveehouderij gelegen aan de Brouwerijweg 9, 4363 NK Aagtekerke is een ontwerpbesluit opgesteld van de te verlenen vergunning aan Zuivelhoeve Aagtekerke. De inrichting is gelegen nabij het Natura-2000 gebied Manteling van Walcheren.</text:p>
            <text:p text:style-name="common-al"/>
            <text:p text:style-name="common-al">
            <text:span text:style-name="nadrukvet">Ter inzage</text:span>
          </text:p>
            <text:p text:style-name="common-al">Het ontwerpbesluit ligt gedurende 6 weken na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184 te vermelden.     </text:p>
            <text:p text:style-name="common-al"/>
            <text:p text:style-name="common-al">
            <text:span text:style-name="nadrukvet">Zienswijze</text:span>
          </text:p>
            <text:p text:style-name="last-al">Belanghebbenden kunnen tot en met 6 weken na bekendmaking van het ontwerpbesluit een zienswijze op het ontwerp indienen bij het college van Gedeputeerde Staten van Zeeland, Postbus 6001, 4330 LA Middelbur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Zuivelhoeve Aagtekerke, Brouwerijweg 9, 4362 NK te Aagtekerk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03</meta:user-defined>
    <meta:user-defined meta:name="OVERHEIDop.PrbID/DC.identifier">prb-2019-4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63NK 9</meta:user-defined>
    <meta:user-defined meta:name="OVERHEIDop.woonplaats">Aagtekerke</meta:user-defined>
    <meta:user-defined meta:name="OVERHEIDop.straatnaam">Brouwerij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4205 397312</meta:user-defined>
    <meta:user-defined meta:name="OVERHEIDop.versieInformatie"/>
  </office:meta>
</office:document-meta>
</file>