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Bekendmaking ontwerp verordening Luchthavenregeling De Smitsscho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een ontwerp voor een verordening Luchthavenregeling De Smitsschorre in Axel opgesteld. </text:p>
            <text:p text:style-name="common-al"/>
            <text:p text:style-name="common-al">De ontwerp verordening Luchthavenregeling De Smitsschorre omvat de volgende onderdelen:</text:p>
            <text:list text:style-name="id1-3-2-1-1-4">
              <text:list-item text:style-override="id1-3-2-1-1-4-1">
                <text:number>-</text:number>
                <text:p text:style-name="al">ambtshalve omzetting van rijksregelgeving voor het in gebruik hebben van de luchthaven voor het starten en landen van zweefvliegtuigen naar een verordening Luchthavenregeling </text:p>
              </text:list-item>
              <text:list-item text:style-override="id1-3-2-1-1-4-2">
                <text:number>-</text:number>
                <text:p text:style-name="al">een besluit op de door de Eerste Zeeuws-Vlaamse Aeroclub (EZAC) ingediende aanvraag voor het maximaal 15 dagen per jaar starten en landen van een sleepvliegtuig</text:p>
              </text:list-item>
            </text:list>
            <text:p text:style-name="common-al"/>
            <text:p text:style-name="common-al">De ontwerp verordening Luchthavenregeling en de op zaak betrekking hebbende stukken liggen <text:span text:style-name="nadrukvet">van 5 juni 2019 tot en met  17 juli 2019</text:span> ter inzage bij:</text:p>
            <text:list text:style-name="id1-3-2-1-1-7">
              <text:list-item text:style-override="id1-3-2-1-1-7-1">
                <text:number>-</text:number>
                <text:p text:style-name="al">Provincie Zeeland, Abdij 6 in Middelburg, op werkdagen van 9.00 – 16.00 uur en desgevraagd buiten kantoortijden</text:p>
              </text:list-item>
              <text:list-item text:style-override="id1-3-2-1-1-7-2">
                <text:number>-</text:number>
                <text:p text:style-name="al">Bij de publieksbalie van de gemeente Terneuzen, Stadhuisplein 1 in Terneuzen van maandag tot en met vrijdag van 12.00 tot 16.30 uur. </text:p>
              </text:list-item>
            </text:list>
            <text:p text:style-name="common-al"/>
            <text:p text:style-name="common-al">Een ieder kan <text:span text:style-name="nadrukvet">tot en met 17 juli 2019</text:span>, bij voorkeur schriftelijk, zienswijzen over de ontwerp verordening Luchthavenregeling indienen bij gedeputeerde staten van Zeeland, Postbus 6001, 4330 LA Middelburg.</text:p>
            <text:p text:style-name="common-al">In deze periode kunnen ook mondeling zienswijzen worden ingebracht. Hiervoor wordt gelegenheid geboden na telefonische afspraak. </text:p>
            <text:p text:style-name="common-al">Enkel belanghebbenden die zienswijzen hebben ingediend of belanghebbenden aan wie redelijkerwijs niet kan worden verweten geen zienswijzen te hebben ingediend over de ontwerp luchthavenregeling kunnen later beroep instellen. </text:p>
            <text:p text:style-name="common-al"/>
            <text:p text:style-name="common-al">Voor het inzien, mondelinge toelichting en/of kopieën van ter inzage gelegde stukken kunt u zich wenden tot mevrouw F. Worobiej-Jansen (tel. 0118 – 63 1973 / email: </text:p>
            <text:p text:style-name="common-al">
            <text:a xlink:href="mailto:fworo@zeeland.nl" xlink:type="simple">fworo@zeeland.nl</text:a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/OVERHEID.category">Natuur en milieu | Organisatie en beleid</meta:user-defined>
    <dc:language>nl</dc:language>
    <meta:user-defined meta:name="OVERHEID.Provincie/DC.spatial">Zeeland</meta:user-defined>
    <meta:user-defined meta:name="OVERHEID.EPSG28992/DC.spatial">50758 364067</meta:user-defined>
    <meta:user-defined meta:name="DC.title">Provincie Zeeland - Bekendmaking ontwerp verordening Luchthavenregeling De Smitsschorre</meta:user-defined>
    <meta:user-defined meta:name="OVERHEID.PostcodeHuisnummer/OVERHEIDop.postcodeHuisnummer">4571NB 5</meta:user-defined>
    <meta:user-defined meta:name="OVERHEIDop.straatnaam">Justaasweg</meta:user-defined>
    <meta:user-defined meta:name="OVERHEIDop.woonplaats">Ax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4027</meta:user-defined>
    <meta:user-defined meta:name="OVERHEIDop.PrbID/DC.identifier">prb-2019-4027</meta:user-defined>
    <meta:user-defined meta:name="OVERHEIDop.versieInformatie"/>
  </office:meta>
</office:document-meta>
</file>