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beslistermijn reguliere omgevingsvergunning voor Vopak Terminal Vlissingen B.V. (W-AOV190174/002163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op 9 april 2019 een aanvraag om vergunning Wet algemene bepalingen omgevingsrecht ontvangen van Vopak Terminal Vlissingen B.V., gelegen aan Frankrijkweg 4 in Nieuwdorp. De aanvraag heeft betrekking op het plaatsen chiller en verplaatsen mercaptaanopslag. Gedeputeerde staten van Zeeland hebben besloten de beslistermijn van deze procedures te verlengen met 6 weken. De uiterste beslisdatum is zodoende 16 juli 2019. Voor verdere informatie kunt u zich wenden tot mevrouw M. Koek, medewerker van RUD Zeeland, tel. +31(0)6 4064 2319 of 0115-745100.</text:p>
            <text:p text:style-name="common-al"/>
            <text:p text:style-name="common-al">Het verlengingsbesluit staat geregistreerd onder nummer W-AOV190174/0021639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02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02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02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dc:language>nl</dc:language>
    <meta:user-defined meta:name="OVERHEID.EPSG28992/DC.spatial">38967 386965</meta:user-defined>
    <meta:user-defined meta:name="DC.title">Provincie Zeeland - Verlenging beslistermijn reguliere omgevingsvergunning voor Vopak Terminal Vlissingen B.V. (W-AOV190174/00216396)</meta:user-defined>
    <meta:user-defined meta:name="OVERHEID.PostcodeHuisnummer/OVERHEIDop.postcodeHuisnummer">4455TR 4</meta:user-defined>
    <meta:user-defined meta:name="OVERHEIDop.straatnaam">Frankrijkweg</meta:user-defined>
    <meta:user-defined meta:name="OVERHEIDop.woonplaats">Nieuwdorp</meta:user-defined>
    <meta:user-defined meta:name="DCTERMS.W3CDTF/DCTERMS.available">2019-06-05</meta:user-defined>
    <meta:user-defined meta:name="DCTERMS.W3CDTF/OVERHEIDop.jaargang">2019</meta:user-defined>
    <meta:user-defined meta:name="OVERHEIDop.publicationIssue">4024</meta:user-defined>
    <meta:user-defined meta:name="OVERHEIDop.PrbID/DC.identifier">prb-2019-4024</meta:user-defined>
    <meta:user-defined meta:name="OVERHEIDop.versieInformatie"/>
  </office:meta>
</office:document-meta>
</file>