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Dow Benelux B.V. (W-AOV190192/00216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7 april 2019 een aanvraag om vergunning Wet algemene bepalingen omgevingsrecht ontvangen van Dow Benelux B.V., gelegen aan Herbert H. Dowweg 5 in Hoek. De aanvraag heeft betrekking op het wijzigen van de bestaande initiator van trein 6 ten behoeve van het ABS productieproces. Gedeputeerde staten van Zeeland hebben besloten de beslistermijn van deze procedures te verlengen met 6 weken. De uiterste beslisdatum is zodoende 24 juli 2019. Voor verdere informatie kunt u zich wenden tot mevrouw M. Koek, medewerker van RUD Zeeland, tel. +31(0)6 4064 2319 of 0115-745100.</text:p>
            <text:p text:style-name="common-al"/>
            <text:p text:style-name="common-al">Het verlengingsbesluit staat geregistreerd onder nummer W-AOV190192/0021684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02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2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2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3780 372841</meta:user-defined>
    <meta:user-defined meta:name="DC.title">Provincie Zeeland - Verlenging beslistermijn reguliere omgevingsvergunning voor Dow Benelux B.V. (W-AOV190192/00216841)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19-06-05</meta:user-defined>
    <meta:user-defined meta:name="DCTERMS.W3CDTF/OVERHEIDop.jaargang">2019</meta:user-defined>
    <meta:user-defined meta:name="OVERHEIDop.publicationIssue">4022</meta:user-defined>
    <meta:user-defined meta:name="OVERHEIDop.PrbID/DC.identifier">prb-2019-4022</meta:user-defined>
    <meta:user-defined meta:name="OVERHEIDop.versieInformatie"/>
  </office:meta>
</office:document-meta>
</file>