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oor Eastman Chemical Middelburg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Eastman Chemical Middelburg B.V., gelegen aan de Herculesweg 35 te Middelburg, een reguliere omgevingsvergunning hebben verleend voor het plaatsen van een BHV unit.  </text:p>
            <text:p text:style-name="common-al"/>
            <text:p text:style-name="common-al">De omgevingsvergunning kan worden ingezien tot en met 28 februari bij de publieksbalie van de gemeente Terneuzen, Stadhuisplein 1 in Terneuzen van maandag tot en met vrijdag van 12.00 tot 16.30 uur.</text:p>
            <text:p text:style-name="common-al"/>
            <text:p text:style-name="common-al">Belanghebbenden kunnen tot en met 28 februari tegen deze omgevingsvergunning(en) schriftelijk bezwaar maken bij de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de heer J.M. Olijslager, medewerker van RUD Zeeland, tel. +31(0)6-51201850 of 0115-745100. De aanvraag staat geregistreerd onder nummer W-AOV180588/0020604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02</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2</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2</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voor Eastman Chemical Middelburg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3</meta:user-defined>
    <meta:user-defined meta:name="OVERHEIDop.publicationIssue">402</meta:user-defined>
    <meta:user-defined meta:name="OVERHEIDop.PrbID/DC.identifier">prb-2019-40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38</meta:user-defined>
    <meta:user-defined meta:name="OVERHEIDop.woonplaats">Middelburg</meta:user-defined>
    <meta:user-defined meta:name="OVERHEIDop.straatnaam">Hercules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3883 390914</meta:user-defined>
    <meta:user-defined meta:name="OVERHEIDop.versieInformatie"/>
  </office:meta>
</office:document-meta>
</file>