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roningen houdende regels omtrent mandaat IPO-CROW (Mandaatbesluit IPO-CROW 2019 t/m 2021 provincie Groningen)</text:p>
      <text:section text:name="regeling_id1-3-2" text:style-name="regeling">
        <text:section text:name="aanhef_id1-3-2-1" text:style-name="aanhef">
          <text:section text:name="preambule_id1-3-2-1-1" text:style-name="preambule">
            <text:p text:style-name="al">Gedeputeerde Staten van Groningen maken bekend dat zij op 21 mei 2019, nr. A.15, afdeling MB, dossiernummer K15431.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Overwegende dat:</text:span>
          </text:p>
            <text:list text:style-name="id1-3-2-1-1-8">
              <text:list-item text:style-override="id1-3-2-1-1-8-1">
                <text:number>-</text:number>
                <text:p text:style-name="al">de minister van Infrastructuur en Waterstaat (IenW) tot 1 januari 2018 subsidie heeft verstrekt aan de stichting CROW voor de uitvoering van het kennisprogramma KpVV (Kennisplatform Verkeer en Vervoer) voor verzamelen, ontwikkelen, ontsluiten en verspreiden van kennis over verkeers- en vervoersbeleid voor decentrale overheden;</text:p>
              </text:list-item>
              <text:list-item text:style-override="id1-3-2-1-1-8-2">
                <text:number>-</text:number>
                <text:p text:style-name="al">met ingang van 1 januari 2018 de financiering is veranderd en de gezamenlijke provincies jaarlijks een bijdrage ontvangen voor de uitvoering van het KpVV-kennisprogramma;</text:p>
              </text:list-item>
              <text:list-item text:style-override="id1-3-2-1-1-8-3">
                <text:number>-</text:number>
                <text:p text:style-name="al">het de bedoeling is, dat het IPO (Interprovinciaal Overleg) namens de provincies en samen met de vervoerregio's de (financierings-)relatie met stichting CROW voortzet en dat hiervoor een mandaat van de gezamenlijke provincies vereist is;</text:p>
              </text:list-item>
              <text:list-item text:style-override="id1-3-2-1-1-8-4">
                <text:number>-</text:number>
                <text:p text:style-name="al">IPO, namens de provincies, en de vervoerregio’s hierover op 22 december 2017 een overeenkomst met stichting CROW zijn aangegaan;</text:p>
              </text:list-item>
            </text:list>
            <text:p text:style-name="al"/>
            <text:p text:style-name="al">
            <text:span text:style-name="nadrukvet">Gelet op:</text:span>
          </text:p>
            <text:list text:style-name="id1-3-2-1-1-11">
              <text:list-item text:style-override="id1-3-2-1-1-11-1">
                <text:number>-</text:number>
                <text:p text:style-name="al">het bepaalde in afdeling 10.1.1 Algemene wet bestuursrecht;</text:p>
              </text:list-item>
              <text:list-item text:style-override="id1-3-2-1-1-11-2">
                <text:number>-</text:number>
                <text:p text:style-name="al">artikel 4:23, derde lid onder d, Algemene wet bestuursrecht;</text:p>
              </text:list-item>
              <text:list-item text:style-override="id1-3-2-1-1-11-3">
                <text:number>-</text:number>
                <text:p text:style-name="al">artikel 2, tweede en derde lid, Kaderverordening subsidies provincie Groningen 2017;</text:p>
              </text:list-item>
              <text:list-item text:style-override="id1-3-2-1-1-11-4">
                <text:number>-</text:number>
                <text:p text:style-name="al">de artikelen 1.2 en 5.1 van de Procedureregeling subsidies provincie Groningen 2018;</text:p>
              </text:list-item>
              <text:list-item text:style-override="id1-3-2-1-1-11-5">
                <text:number>-</text:number>
                <text:p text:style-name="al">artikel 1, onder f, en artikel 3, derde lid onder a, b en c van het Mandaatbesluit provincie Groningen 2018;</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en machtiging te verlenen aan de directeur van het IPO voor:</text:p>
                <text:list text:style-name="id1-3-2-2-1-2-1-3">
                  <text:list-item text:style-override="id1-3-2-2-1-2-1-3-1">
                    <text:number>1.</text:number>
                    <text:p text:style-name="al"> Het aan CROW verstrekken van een subsidie als bedoeld in artikel 4:23, derde lid, onder d, van de Algemene wet bestuursrecht voor het uitvoeren van het KpVV-kennisprogramma 2019 tot en met 2021.</text:p>
                  </text:list-item>
                  <text:list-item text:style-override="id1-3-2-2-1-2-1-3-2">
                    <text:number>2.</text:number>
                    <text:p text:style-name="al"> Het mandaat, bedoeld onder 1, heeft betrekking op subsidieverlening en subsidievaststelling en daarmee samenhangende besluiten, zoals verstrekken van voorschotten.</text:p>
                  </text:list-item>
                  <text:list-item text:style-override="id1-3-2-2-1-2-1-3-3">
                    <text:number>3.</text:number>
                    <text:p text:style-name="al"> Het besluiten op bezwaarschriften gericht tegen de onder 1 en 2 bedoelde besluiten.</text:p>
                  </text:list-item>
                  <text:list-item text:style-override="id1-3-2-2-1-2-1-3-4">
                    <text:number>4.</text:number>
                    <text:p text:style-name="al">Aan dit mandaat zijn de volgende instructies verbonden:</text:p>
                    <text:list text:style-name="id1-3-2-2-1-2-1-3-4-3">
                      <text:list-item text:style-override="id1-3-2-2-1-2-1-3-4-3-1">
                        <text:number>a.</text:number>
                        <text:p text:style-name="al"> Voorafgaande aan een subsidievaststelling wordt een beschikking tot subsidieverlening gegeven.</text:p>
                      </text:list-item>
                      <text:list-item text:style-override="id1-3-2-2-1-2-1-3-4-3-2">
                        <text:number>b.</text:number>
                        <text:p text:style-name="al"> De subsidie wordt vastgesteld op basis van de werkelijke baten en lasten van de activiteiten waarvoor de subsidie is verleend.</text:p>
                      </text:list-item>
                      <text:list-item text:style-override="id1-3-2-2-1-2-1-3-4-3-3">
                        <text:number>c.</text:number>
                        <text:p text:style-name="al"> Het is toegestaan om ten aanzien van het mandaat, bedoeld onder I, ondermandaat te geven aan de hoogst betrokken ambtenaar in rang.</text:p>
                      </text:list-item>
                      <text:list-item text:style-override="id1-3-2-2-1-2-1-3-4-3-4">
                        <text:number>d.</text:number>
                        <text:p text:style-name="al"> De subsidie wordt verstrekt met inachtneming van de geldende regels over staatssteun. Als een kennisgeving bij de Europese Commissie nodig is, dan doet IPO dit.</text:p>
                      </text:list-item>
                    </text:list>
                  </text:list-item>
                  <text:list-item text:style-override="id1-3-2-2-1-2-1-3-5">
                    <text:number>5.</text:number>
                    <text:p text:style-name="al"> De Kaderverordening subsidies provincie Groningen 2017 en de Procedureregeling subsidies provincie Groningen 2018 zijn niet van toepassing op het verstrekken van de subsidie. Subsidieverstrekking vindt plaats op basis van de Algemene wet bestuursrecht.</text:p>
                  </text:list-item>
                  <text:list-item text:style-override="id1-3-2-2-1-2-1-3-6">
                    <text:number>6.</text:number>
                    <text:p text:style-name="al"> Bij het verstrekken van de subsidie worden de volgende verplichtingen opgelegd:</text:p>
                    <text:list text:style-name="id1-3-2-2-1-2-1-3-6-3">
                      <text:list-item text:style-override="id1-3-2-2-1-2-1-3-6-3-1">
                        <text:number>a.</text:number>
                        <text:p text:style-name="al"> De aanvraag om vaststelling gaat vergezeld van een financieel verslag en een activiteitenverslag. Artikel 4:80 van de Algemene wet bestuursrecht is van overeenkomstige toepassing.</text:p>
                      </text:list-item>
                      <text:list-item text:style-override="id1-3-2-2-1-2-1-3-6-3-2">
                        <text:number>b.</text:number>
                        <text:p text:style-name="al"> Indien de subsidieontvanger ingevolge een wettelijk voorschrift verplicht is tot het opstellen van een jaarrekening, kan hij in plaats van het financieel verslag de jaarrekening overleggen indien op grond daarvan de werkelijke baten en lasten van de gesubsidieerde activiteiten kenbaar zijn.</text:p>
                      </text:list-item>
                      <text:list-item text:style-override="id1-3-2-2-1-2-1-3-6-3-3">
                        <text:number>c.</text:number>
                        <text:p text:style-name="al"> Het financieel verslag onderscheidenlijk de jaarrekening is voorzien van een controleverklaring van een accountant.</text:p>
                        <text:p text:style-name="al"/>
                      </text:list-item>
                    </text:list>
                  </text:list-item>
                </text:list>
              </text:list-item>
              <text:list-item text:style-override="id1-3-2-2-1-2-2">
                <text:number>II</text:number>
                <text:p text:style-name="al"> Dit besluit treedt in werking met ingang van de dag na bekendmaking in het Provinciaal Blad en werkt terug tot en met 01 januari 2019.</text:p>
                <text:p text:style-name="al"/>
              </text:list-item>
              <text:list-item text:style-override="id1-3-2-2-1-2-3">
                <text:number>III</text:number>
                <text:p text:style-name="al"> Dit besluit wordt aangehaald als "Mandaatbesluit IPO-CROW 2019 t/m 2021 provincie Groningen".</text:p>
              </text:list-item>
            </text:list>
            <text:p text:style-name="al"/>
          </text:section>
        </text:section>
        <text:section text:name="regeling-sluiting_id1-3-2-3" text:style-name="regeling-sluiting">
          <text:section text:name="ondertekening_id1-3-2-3-1">
            <text:p><text:span text:style-name="functie">Groningen, 21 me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clausule</text:p>
          <text:p text:style-name="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qroninqen.nl" xlink:type="simple"><text:span text:style-name="nadrukondlijn">www.provincieqroninqen.nl</text:span></text:a>).</text:p>
          <text:p text:style-name="al">Als u overweegt een bezwaarschrift in te dienen, dan zouden wij het op prijs stellen als u eerst contact met ons opneemt. Wellicht voert contact wederzijds tot nieuwe inzichten.</text:p>
          <text:p text:style-name="al"/>
          <text:p text:style-name="al">Het indienen van een bezwaarschrift schort de werking van dit besluit niet op. U kunt daarvoor een verzoek om voorlopige voorziening indienen. Meer informatie over het vragen van een voorlopige voorziening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artikel 4:23, derde lid, van de Algemene wet bestuursrecht]|[1.0:c:BWBR0005537&amp;artikel=4%3A23&amp;lid=3&amp;g=2019-04-02</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http://decentrale.regelgeving.overheid.nl/cvdr/xhtmloutput/Historie/Groningen/CVDR615664/CVDR615664_1.html</meta:user-defined>
    <meta:user-defined meta:name="OVERHEIDop.referentienummer">K15431</meta:user-defined>
    <dc:language>nl</dc:language>
    <meta:user-defined meta:name="OVERHEID.Provincie/DC.spatial">Groningen</meta:user-defined>
    <meta:user-defined meta:name="DC.title">Besluit van de gedeputeerde staten van de provincie Groningen houdende regels omtrent mandaat IPO-CROW (Mandaatbesluit IPO-CROW 2019 t/m 2021 provincie Groningen)</meta:user-defined>
    <meta:user-defined meta:name="DCTERMS.W3CDTF/DCTERMS.available">2019-05-29</meta:user-defined>
    <meta:user-defined meta:name="DCTERMS.W3CDTF/OVERHEIDop.jaargang">2019</meta:user-defined>
    <meta:user-defined meta:name="OVERHEIDop.publicationIssue">4014</meta:user-defined>
    <meta:user-defined meta:name="OVERHEIDop.PrbID/DC.identifier">prb-2019-4014</meta:user-defined>
    <meta:user-defined meta:name="xs:date/OVERHEIDop.startdatum">2019-05-30</meta:user-defined>
    <meta:user-defined meta:name="DCTERMS.alternative">Mandaatbesluit IPO-CROW 2019 t/m 2021 provincie Groningen</meta:user-defined>
    <meta:user-defined meta:name="OVERHEIDop.betreftRegeling">CVDR624595_1</meta:user-defined>
    <meta:user-defined meta:name="OVERHEIDop.versieInformatie"/>
  </office:meta>
</office:document-meta>
</file>