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02-2019, nummer 81E6BE48, tot wijziging van het Kader Werkzaamheden Tram (KWT) vastgesteld door Gedeputeerde Staten op 17 november 2015</text:p>
      <text:section text:name="regeling_id1-3-2" text:style-name="regeling">
        <text:section text:name="aanhef_id1-3-2-1" text:style-name="aanhef">
          <text:section text:name="preambule_id1-3-2-1-1" text:style-name="preambule">
            <text:p text:style-name="al">Op het Kader Werkzaamheden Tram (KWT) vastgesteld door Gedeputeerde Staten op 17 november 2015 komt de volgende aanvulling:</text:p>
          </text:section>
        </text:section>
        <text:section text:name="regeling-tekst_id1-3-2-2" text:style-name="regeling-tekst">
          <text:section text:name="artikel_id1-3-2-2-1" text:style-name="artikel">
            <text:p text:style-name="artikel_kop_titel"><text:span text:style-name="artikel_kop_label"/> </text:p>
            <text:p text:style-name="tussenkopcur">Meeliftregeling</text:p>
            <text:list text:style-name="id1-3-2-2-1-3">
              <text:list-item text:style-override="id1-3-2-2-1-3-1">
                <text:number>1.</text:number>
                <text:p text:style-name="al">Als meerdere aanvragen voor hetzelfde werkgebied zijn ingediend kunnen deze conflicteren met elkaar. De Werkcoördinator kan dan de conflicterende partijen verzoeken de aanvragen conflictvrij geografisch in te korten. Mocht dit onverhoopt niet mogelijk zijn dan mogen de partijen overgaan tot meeliften. De beheerder Wet lokaal spoor is bevoegd om mee liften toe te staan.</text:p>
              </text:list-item>
              <text:list-item text:style-override="id1-3-2-2-1-3-2">
                <text:number>2.</text:number>
                <text:p text:style-name="al">De partij met de grootste werkplek en/of meeste werkzaamheden wordt de coördinerende partij. Deze partij is verantwoordelijk voor het borgen van de veiligheid.</text:p>
              </text:list-item>
              <text:list-item text:style-override="id1-3-2-2-1-3-3">
                <text:number>3.</text:number>
                <text:p text:style-name="al">Houders van een werkvergunning dienen meelifters toe te staan. Indien het toestaan van meelifters in een specifiek geval ongewenst of onmogelijk is, dient dat te worden aangetoond.</text:p>
              </text:list-item>
              <text:list-item text:style-override="id1-3-2-2-1-3-4">
                <text:number>4.</text:number>
                <text:p text:style-name="al">Ter uitvoering van de meeliftregeling kan de Beheerder Wet lokaal spoor uitvoeringsregels vaststellen.</text:p>
              </text:list-item>
            </text:list>
          </text:section>
        </text:section>
        <text:section text:name="regeling-sluiting_id1-3-2-3" text:style-name="regeling-sluiting">
          <text:section text:name="gegeven_id1-3-2-3-1" text:style-name="gegeven">
            <text:p text:style-name="dagtekening">
            <text:span text:style-name="datum">Vastgesteld door Gedeputeerde Staten op 12 februari 2019</text:span>
          </text:p>
          </text:section>
          <text:section text:name="ondertekening_id1-3-2-3-2">
            <text:p><text:span text:style-name="functie">de secretaris,</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Verkeer | Organisatie en beleid</meta:user-defined>
    <meta:user-defined meta:name="OVERHEID.TaxonomieBeleidsagenda/OVERHEID.category">Bestuur | Organisatie en beleid</meta:user-defined>
    <meta:user-defined meta:name="OVERHEID.Provincie/DC.spatial">Utrecht</meta:user-defined>
    <meta:user-defined meta:name="DC.source">artikel 22, tweede lid, van de Wet lokaal spoor]|[1.0:c:BWBR0034363&amp;artikel=22&amp;lid=2&amp;g=2015-12-15</meta:user-defined>
    <meta:user-defined meta:name="OVERHEIDop.referentienummer">81E6BE48</meta:user-defined>
    <meta:user-defined meta:name="DCTERMS.alternative">Kader werkzaamheden Tram</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5-3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Provinciaal blad</meta:user-defined>
    <meta:user-defined meta:name="DC.title">Besluit tot vaststelling van het Kader Werkzaamheden Tramweg</meta:user-defined>
    <meta:user-defined meta:name="DCTERMS.W3CDTF/DCTERMS.available">2019-05-29</meta:user-defined>
    <meta:user-defined meta:name="DCTERMS.W3CDTF/OVERHEIDop.jaargang">2019</meta:user-defined>
    <meta:user-defined meta:name="OVERHEIDop.publicationIssue">4012</meta:user-defined>
    <meta:user-defined meta:name="OVERHEIDop.betreftRegeling">CVDR622427_2</meta:user-defined>
    <meta:user-defined meta:name="OVERHEIDop.PrbID/DC.identifier">prb-2019-4012</meta:user-defined>
    <meta:user-defined meta:name="OVERHEIDop.versieInformatie"/>
  </office:meta>
</office:document-meta>
</file>