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mmissaris van de Koning van Noord-Holland van 14 januari 2019 tot vaststelling van het Besluit ondermandaat en machtiging Wet openbaarheid van bestuur 2019</text:p>
      <text:section text:name="regeling_id1-3-2" text:style-name="regeling">
        <text:section text:name="aanhef_id1-3-2-1" text:style-name="aanhef">
          <text:section text:name="preambule_id1-3-2-1-1" text:style-name="preambule">
            <text:p text:style-name="al"/>
            <text:p text:style-name="al">
            <text:span text:style-name="nadrukvet">De voorzitter van Provinciale Staten;</text:span>
          </text:p>
            <text:p text:style-name="al"/>
            <text:p text:style-name="al">Gelet op artikel 2, tweede lid van het Besluit mandaat en machtiging Wet openbaarheid van bestuur van Provinciale Staten van Noord-Holland 2019;</text:p>
            <text:p text:style-name="al"/>
            <text:p text:style-name="al"/>
            <text:p text:style-name="al">Besluit vast te stellen: </text:p>
            <text:p text:style-name="al"/>
            <text:p text:style-name="al">
            <text:span text:style-name="nadrukvet">Besluit </text:span>
            <text:span text:style-name="nadrukvet">ondermandaat</text:span>
            <text:span text:style-name="nadrukvet"> en machtiging Wet openbaarheid van bestuu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it besluit wordt verstaan onder:</text:p>
            <text:p text:style-name="al"/>
            <text:list text:style-name="id1-3-2-2-1-4">
              <text:list-item text:style-override="id1-3-2-2-1-4-1">
                <text:number>a.</text:number>
                <text:p text:style-name="al">voorzitter: de voorzitter van Provinciale Staten als bedoeld in artikel 9 Provinciewet of diens vervanger;</text:p>
              </text:list-item>
            </text:list>
            <text:p text:style-name="al"/>
            <text:list text:style-name="id1-3-2-2-1-6">
              <text:list-item text:style-override="id1-3-2-2-1-6-1">
                <text:number>b.</text:number>
                <text:p text:style-name="al">presidium: het presidium als bedoeld in het Reglement van orde voor de vergaderingen en andere werkzaamheden van Provinciale Staten en Statencommissies van Noord-Holland 2015;</text:p>
              </text:list-item>
            </text:list>
            <text:p text:style-name="al"/>
            <text:list text:style-name="id1-3-2-2-1-8">
              <text:list-item text:style-override="id1-3-2-2-1-8-1">
                <text:number>c.</text:number>
                <text:p text:style-name="al">griffier: de griffier als bedoeld in artikel 104 Provinciewet.</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voorzitter verleent ondermandaat en geeft de aan hem verstrekte machtiging door aan de griffier om beslissingen te nemen met betrekking tot verzoeken om informatie als bedoeld in de Wet openbaarheid van bestuur, inclusief de beslissingen die daarmee samenhangen.</text:p>
              </text:list-item>
              <text:list-item text:style-override="id1-3-2-2-2-3">
                <text:number>2.</text:number>
                <text:p text:style-name="al">Indien de griffier afwezig is, komen diens bevoegdheden toe aan zijn plaatsvervanger.</text:p>
              </text:list-item>
            </text:list>
          </text:section>
          <text:section text:name="artikel_id1-3-2-2-3" text:style-name="artikel">
            <text:p text:style-name="artikel_kop_titel"><text:span text:style-name="artikel_kop_label">Artikel</text:span> <text:span text:style-name="artikel_kop_nr">3</text:span> Ondertekening </text:p>
            <text:p text:style-name="al">De ondertekening van beslissingen, zoals bedoeld in artikel 2, luidt: </text:p>
            <text:p text:style-name="al"/>
            <text:p text:style-name="al"> ‘Provinciale Staten van Noord-</text:p>
            <text:p text:style-name="al">Holland, namens deze; </text:p>
            <text:p text:style-name="al"/>
            <text:p text:style-name="al">Gevolgd door de handtekening en de naam van de functionaris.</text:p>
          </text:section>
          <text:section text:name="artikel_id1-3-2-2-4" text:style-name="artikel">
            <text:p text:style-name="artikel_kop_titel"><text:span text:style-name="artikel_kop_label">Artikel</text:span> <text:span text:style-name="artikel_kop_nr">4</text:span> Informeren</text:p>
            <text:p text:style-name="al">Het presidium en de voorzitter worden geïnformeerd over uitoefening van de in artikel 2 bedoelde bevoegdheid.</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uitgifte van het Provinciaal Blad waarin het wordt geplaatst.</text:p>
            <text:p text:style-name="al"/>
          </text:section>
          <text:section text:name="artikel_id1-3-2-2-6" text:style-name="artikel">
            <text:p text:style-name="artikel_kop_titel"><text:span text:style-name="artikel_kop_label">Artikel</text:span> <text:span text:style-name="artikel_kop_nr">6</text:span> 
              <text:span text:style-name="nadrukvet">Citeertitel </text:span>
            </text:p>
            <text:p text:style-name="al">Dit besluit wordt aangehaald als: Besluit ondermandaat en machtiging Wet openbaarheid van bestuur 2019</text:p>
            <text:p text:style-name="al"/>
            <text:p text:style-name="al"/>
          </text:section>
        </text:section>
        <text:section text:name="regeling-sluiting_id1-3-2-3" text:style-name="regeling-sluiting">
          <text:section text:name="ondertekening_id1-3-2-3-1">
            <text:p><text:span text:style-name="functie">Haarlem, 14 januari 2019</text:span></text:p>
            <text:p><text:span text:style-name="functie"/></text:p>
          </text:section>
          <text:section text:name="ondertekening_id1-3-2-3-2">
            <text:p><text:span text:style-name="functie"/></text:p>
            <text:p><text:span text:style-name="functie"/></text:p>
            <text:p><text:span text:style-name="functie">De voorzitter van Provinciale Staten</text:span></text:p>
            <text:p><text:span text:style-name="functie">mr. A.Th.H.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van Noord-Holland van 14 januari 2019 tot vaststelling van het Besluit ondermandaat en machtiging Wet openbaarheid van bestuur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01</meta:user-defined>
    <meta:user-defined meta:name="OVERHEIDop.PrbID/DC.identifier">prb-2019-401</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DCTERMS.alternative">Besluit ondermandaat en machtiging Wet openbaarheid van bestuur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2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0517_1</meta:user-defined>
    <meta:user-defined meta:name="OVERHEIDop.versieInformatie"/>
  </office:meta>
</office:document-meta>
</file>