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Dr. Stapenséastraat 6, 8 en 10 te Leimu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b (BUS melding) van de Wet bodembescherming (Wbb), ingediend door HB Adviesbureau bv. Het betreft een BUS melding immobiel van het Besluit Uniforme Saneringen (BUS) voor de locatie Dr. Stapenséastraat 6, 8 en 10 te Leimuiden, kadastraal bekend Leimuiden, sectie A, nummers 2780, 3459 en 3460. De locatie is geregistreerd onder de locatiecode (AA188402197).</text:p>
            <text:p text:style-name="common-al">
            <text:span text:style-name="nadrukvet">Procedure</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common-al">
            <text:span text:style-name="nadrukvet">Meer informatie </text:span>
          </text:p>
            <text:p text:style-name="common-al">Heeft u nog vragen? Neem dan contact op met de heer K. Kaandorp via 071-4083391 of K.Kaandorp@odwh.nl. Vermeld hierbij het zaaknummer: 201910255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09</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9</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09</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103511</meta:user-defined>
    <meta:user-defined meta:name="DCTERMS.abstract">Het betreft een BUS melding immobiel van het Besluit Uniforme Saneringen (BUS) voor de locatie Dr. Stapenséastraat 6, 8 en 10 te Leimuiden, kadastraal bekend Leimuiden, sectie A, nummers 2780, 3459 en 3460. </meta:user-defined>
    <dc:language>nl</dc:language>
    <meta:user-defined meta:name="OVERHEID.EPSG28992/DC.spatial">106204 470991</meta:user-defined>
    <meta:user-defined meta:name="DC.title">Melding Besluit Uniforme Saneringen – Dr. Stapenséastraat 6, 8 en 10 te Leimuiden</meta:user-defined>
    <meta:user-defined meta:name="OVERHEID.PostcodeHuisnummer/OVERHEIDop.postcodeHuisnummer">2451AD 6</meta:user-defined>
    <meta:user-defined meta:name="OVERHEIDop.straatnaam">Dokter Stapenséastraat</meta:user-defined>
    <meta:user-defined meta:name="OVERHEIDop.woonplaats">Leimuiden</meta:user-defined>
    <meta:user-defined meta:name="DCTERMS.W3CDTF/DCTERMS.available">2019-05-29</meta:user-defined>
    <meta:user-defined meta:name="DCTERMS.W3CDTF/OVERHEIDop.jaargang">2019</meta:user-defined>
    <meta:user-defined meta:name="OVERHEIDop.publicationIssue">4009</meta:user-defined>
    <meta:user-defined meta:name="OVERHEIDop.PrbID/DC.identifier">prb-2019-4009</meta:user-defined>
    <meta:user-defined meta:name="OVERHEIDop.versieInformatie"/>
  </office:meta>
</office:document-meta>
</file>