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 omgevingsvergunning intrekking op verzoek – De Vlotkampweg 67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op verzoek intrekken, waarbij de reguliere voorbereidingsprocedure van toepassing is:</text:p>
            <text:p text:style-name="tussenkopcur">Voor: gehele intrekking van de omgevingsvergunning </text:p>
            <text:p text:style-name="tussenkopcur">Locatie : De Vlotkampweg 67 te Nijmegen</text:p>
            <text:p text:style-name="tussenkopcur">Datum besluit: 27 mei 2019</text:p>
            <text:p text:style-name="tussenkopcur">Datum verzending: 27 mei 2019</text:p>
            <text:p text:style-name="tussenkopcur">Zaaknummer ODRN: W.Z19.104681.01</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 </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tussenkopcur">
            <text:span text:style-name="nadrukcur">Bel Omgevingsdienst Regio Nijmegen, telefoonnummer (024) 751 77 00.</text:span>
          </text:p>
            <text:p text:style-name="tussenkopcur">Gedeputeerde Staten van Gelderland</text:p>
            <text:p text:style-name="tussenkopcur">namens deze:</text:p>
            <text:p text:style-name="tussenkopcur">Omgevingsdienst Regio Nijmegen</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000 428975</meta:user-defined>
    <meta:user-defined meta:name="DC.title">Provincie Gelderland - omgevingsvergunning intrekking op verzoek – De Vlotkampweg 67 te Nijmegen</meta:user-defined>
    <meta:user-defined meta:name="OVERHEID.PostcodeHuisnummer/OVERHEIDop.postcodeHuisnummer">6545AE 67</meta:user-defined>
    <meta:user-defined meta:name="OVERHEIDop.straatnaam">De Vlotkampweg</meta:user-defined>
    <meta:user-defined meta:name="OVERHEIDop.woonplaats">Nijmegen</meta:user-defined>
    <meta:user-defined meta:name="DCTERMS.W3CDTF/DCTERMS.available">2019-05-29</meta:user-defined>
    <meta:user-defined meta:name="DCTERMS.W3CDTF/OVERHEIDop.jaargang">2019</meta:user-defined>
    <meta:user-defined meta:name="OVERHEIDop.externeBijlage">Intrekking omgevingsvergunning|exb-2019-26342</meta:user-defined>
    <meta:user-defined meta:name="OVERHEIDop.publicationIssue">4007</meta:user-defined>
    <meta:user-defined meta:name="OVERHEIDop.PrbID/DC.identifier">prb-2019-4007</meta:user-defined>
    <meta:user-defined meta:name="OVERHEIDop.versieInformatie"/>
  </office:meta>
</office:document-meta>
</file>