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sbesluit geitenhouderij Limburg 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Provinciale Staten van Limburg op 27 mei 2019 ingevolge artikel 3.7 en 4.1, vijfde lid van de Wet ruimtelijke ordening hebben verklaard dat er ten aanzien van de geitenhouderij een wijziging van de Omgevingsverordening wordt voorbereid voor het gehele grondgebied van Limburg. </text:p>
            <text:p text:style-name="common-al">Gedurende een half jaar is het vanwege dit voorbereidingsbesluit niet mogelijk om geitenhouderijen te vestigen, uit te breiden of oppervlakte dierenverblijven te vergroten alsmede het aantal geiten op een agrarisch bedrijf uit te breiden. Ook is het niet mogelijk dat landbouwbedrijven omschakelen naar geitenhouderijen gedurende dit half jaar. Hiermee wil de provincies uit voorzorg voorkomen dat risico’s voor de gezondheid van omwonenden toenemen zolang niet duidelijk is welke oorzaken hieraan ten grondslag liggen.</text:p>
            <text:p text:style-name="common-al">
            <text:span text:style-name="nadrukvet">Inwerkingtreding</text:span>
          </text:p>
            <text:p text:style-name="common-al">Het voorbereidingsbesluit treedt met ingang van 27 mei 2019 in werking.</text:p>
            <text:p text:style-name="common-al">
            <text:span text:style-name="nadrukvet">Inzage</text:span>
          </text:p>
            <text:p text:style-name="common-al">Het voorbereidingsbesluit ligt vanaf 3 juni tot en met 15 juli 2019 ter inzage in het Provinciehuis, Limburglaan 10, Maastricht, op werkdagen van 07.30-18.30. Ook kunt u het besluit inzien via <text:a xlink:href="https://limburg.nl/actueel/bekendmakingen/" xlink:type="simple">https://limburg.nl/actueel/bekendmakingen/</text:a>  en op <text:a xlink:href="http://www.ruimtelijkeplannen.nl/" xlink:type="simple">www.ruimtelijkeplannen.nl</text:a>. </text:p>
            <text:p text:style-name="common-al">
            <text:span text:style-name="nadrukvet">Geen bezwaar en beroep</text:span>
          </text:p>
            <text:p text:style-name="common-al">Het is niet mogelijk om bezwaar te maken of beroep in te stellen tegen het voorbereidingsbesluit.</text:p>
            <text:p text:style-name="common-al">
            <text:span text:style-name="nadrukvet">Informatie</text:span>
          </text:p>
            <text:p text:style-name="last-al">Voor meer informatie kunt u mailen naar: voorbereidingsbesluitgeitenhouderij@prvlimbur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0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0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0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Plannen | overi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N.v.t.</meta:user-defined>
    <meta:user-defined meta:name="OVERHEIDop.referentienummer">n.v.t.</meta:user-defined>
    <meta:user-defined meta:name="DCTERMS.alternative">Kennisgeving Voorbereidingsbesluit geitenhouderij Limburg 2</meta:user-defined>
    <dc:language>nl</dc:language>
    <meta:user-defined meta:name="OVERHEID.Provincie/DC.spatial">Limburg</meta:user-defined>
    <meta:user-defined meta:name="DC.title">Kennisgeving Voorbereidingsbesluit geitenhouderij Limburg 2</meta:user-defined>
    <meta:user-defined meta:name="DCTERMS.W3CDTF/DCTERMS.available">2019-06-03</meta:user-defined>
    <meta:user-defined meta:name="DCTERMS.W3CDTF/OVERHEIDop.jaargang">2019</meta:user-defined>
    <meta:user-defined meta:name="OVERHEIDop.publicationIssue">4004</meta:user-defined>
    <meta:user-defined meta:name="OVERHEIDop.PrbID/DC.identifier">prb-2019-4004</meta:user-defined>
    <meta:user-defined meta:name="OVERHEIDop.versieInformatie"/>
  </office:meta>
</office:document-meta>
</file>