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mei 2019, nr. 81EC984C, tot wijziging van Uitvoeringsverordening subsidie Erfgoedparel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8, 31 en 33 van de Algemene subsidieverordening provincie Utrecht;</text:p>
            <text:p text:style-name="al"/>
            <text:p text:style-name="al">Overwegende dat het wenselijk is de uitvoeringsverordening subsidie Erfgoedparels provincie Utrecht te wijzigen om subsidies voor de restauratie van rijksmonumenten te kunnen blijven verstrekken.</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Erfgoedparels provincie Utrecht wordt als volgt gewijzigd:</text:p>
            <text:p text:style-name="al"/>
            <text:p text:style-name="al">
            <text:span text:style-name="nadrukvet">A</text:span>
          </text:p>
            <text:p text:style-name="al">Artikel 1, onder g komt als volgt te luiden:</text:p>
            <text:list text:style-name="id1-3-2-2-1-6">
              <text:list-item text:style-override="id1-3-2-2-1-6-1">
                <text:number>g.</text:number>
                <text:p text:style-name="al">Rijksmonument: rijksbeschermd monument, niet zijnde een rijksmonument waarvoor in het kader van een provinciaal gebiedsprogramma restauratiebudget beschikbaar is, of niet zijnde een rijksmonument dat in het monumentenregister [van het rijk] staat ingeschreven als woonhuis en voor bewoning wordt gebruikt;</text:p>
              </text:list-item>
            </text:list>
            <text:p text:style-name="al">
            <text:span text:style-name="nadrukvet">B.</text:span>
          </text:p>
            <text:p text:style-name="al">Artikel 4, eerste lid, komt als volgt te luiden:</text:p>
            <text:list text:style-name="id1-3-2-2-1-9">
              <text:list-item text:style-override="id1-3-2-2-1-9-1">
                <text:number>1.</text:number>
                <text:p text:style-name="al">Voor 2019 geldt dat aanvragen kunnen worden ingediend uiterlijk 1 oktober.</text:p>
              </text:list-item>
            </text:list>
            <text:p text:style-name="al">
            <text:span text:style-name="nadrukvet">C.</text:span>
          </text:p>
            <text:p text:style-name="al">Artikel 5, eerste lid, onder b komt als volgt te luiden:</text:p>
            <text:list text:style-name="id1-3-2-2-1-12">
              <text:list-item text:style-override="id1-3-2-2-1-12-1">
                <text:number>b.</text:number>
                <text:p text:style-name="al">als de aanvraag betrekking heeft op een rijksmonument dat in het monumentenregister staat ingeschreven als woonhuis, en dat voor bewoning wordt gebruikt;</text:p>
              </text:list-item>
            </text:list>
            <text:p text:style-name="al">
            <text:span text:style-name="nadrukvet">D.</text:span>
          </text:p>
            <text:p text:style-name="al">Artikel 5, eerste lid, onder j komt te vervallen onder verlettering van onderdeel k naar j.</text:p>
            <text:p text:style-name="al"/>
            <text:p text:style-name="al">
            <text:span text:style-name="nadrukvet">E.</text:span>
          </text:p>
            <text:p text:style-name="al">Er wordt in artikel 5, tweede lid een nieuw punt e ingevoegd, luidende:</text:p>
            <text:list text:style-name="id1-3-2-2-1-18">
              <text:list-item text:style-override="id1-3-2-2-1-18-1">
                <text:number>e.</text:number>
                <text:p text:style-name="al">als de activiteiten waarvoor subsidie wordt verleend niet starten binnen 6 maanden na de subsidieverlening.</text:p>
              </text:list-item>
            </text:list>
            <text:p text:style-name="al">
            <text:span text:style-name="nadrukvet">F.</text:span>
          </text:p>
            <text:p text:style-name="al">Artikel 7, eerste en tweede lid komen als volgt te luiden:</text:p>
            <text:list text:style-name="id1-3-2-2-1-21">
              <text:list-item text:style-override="id1-3-2-2-1-21-1">
                <text:number>1.</text:number>
                <text:p text:style-name="al">Het subsidieplafond voor activiteiten als bedoeld in artikel 2 bedraagt in 2019 € 2.950.000,-;</text:p>
              </text:list-item>
              <text:list-item text:style-override="id1-3-2-2-1-21-2">
                <text:number>2.</text:number>
                <text:p text:style-name="al">Het subsidieplafond voor activiteiten als bedoeld in artikel 2 wordt vanaf 2020 jaarlijks door Gedeputeerde Staten vastgesteld.</text:p>
              </text:list-item>
            </text:list>
            <text:p text:style-name="al">
            <text:span text:style-name="nadrukvet">G.</text:span>
          </text:p>
            <text:p text:style-name="al">Artikel 8, eerste lid komt als volgt te luiden:</text:p>
            <text:list text:style-name="id1-3-2-2-1-24">
              <text:list-item text:style-override="id1-3-2-2-1-24-1">
                <text:number>1.</text:number>
                <text:p text:style-name="al">De subsidie bedraagt minimaal € 50.000,- en maximaal € 500.000,- tenzij er in de concrete situatie gegronde reden is hiervan af te wijken gelet op het belang van het monument en de hoogte van de geboden cofinanciering.</text:p>
              </text:list-item>
            </text:list>
            <text:p text:style-name="al">
            <text:span text:style-name="nadrukvet">H.</text:span>
          </text:p>
            <text:p text:style-name="al">Artikel 8, vierde lid komt als volgt te luiden:</text:p>
            <text:list text:style-name="id1-3-2-2-1-27">
              <text:list-item text:style-override="id1-3-2-2-1-27-1">
                <text:number>4.</text:number>
                <text:p text:style-name="al">Ingeval de subsidie conform het eerste lid meer bedraagt dan € 2.000.000,- zal de subsidie niet hoger zijn dan het verschil tussen de subsidiabele kosten en de exploitatie winst van de investering zoals bedoeld in artikel 2, sub 39 AGVV. De exploitatiewinst wordt in mindering gebracht op de in aanmerking komende kosten, met dien verstande dat de aanvrager over de betrokken periode een redelijke winst zoals bedoeld in artikel 2, aanhef en onder 142 AGVV mag behou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text:span text:style-name="nadrukcur">21 mei 2019</text:span>.</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al"/>
          <text:p text:style-name="al">De toelichting wordt vervangen door de volgende tekst:</text:p>
          <text:p text:style-name="al"/>
          <text:p text:style-name="al">De subsidieverordening is bestemd voor de restauratie van Utrechtse rijksmonumenten. Eigenaren van woonhuizen en monumenten waarvoor in het kader van een provinciaal gebiedsprogramma restauratiebudget beschikbaar is, kunnen geen gebruik maken van deze subsidieverordening. Binnen de regeling ligt het accent op historische buitenplaatsen.</text:p>
          <text:p text:style-name="al"/>
          <text:p text:style-name="al">Artikel 2, tweede lid, onder b: er zal gecontroleerd worden of er sprake is van een urgente restauratieopgave.</text:p>
          <text:p text:style-name="al"/>
          <text:p text:style-name="al">Artikel 2, tweede lid onder f: de mate van cofinanciering door de eigenaar zelf en door andere fondsen en subsidiegevers (minimaal 50%). De cofinanciering betreft een zo hoog mogelijk percentage van de subsidiabele kosten.</text:p>
          <text:p text:style-name="al"/>
          <text:p text:style-name="al">Artikel 2, vierde lid benoemt aanvullende criteria waaraan wordt getoetst als: – er meer aanvragen zijn ingekomen dan vanwege het subsidieplafond zijn toe te kennen; en – selectie van een aantal aanvragen niet mogelijk is omdat zij allemaal aan de criteria van het eerste en tweede lid voldoen. In die situatie geldt aanvullend dat eerst de mate van cofinanciering, daarna de mate van duurzaamheid, daarna aanvragen die een herbestemmingsopgave betreffen, vervolgens de aansluiting bij de provinciale gebiedsaanpak en tot slot de mate van spreiding over categorieën en regio’s. Indien aanvragen aansluiten bij een provinciale gebiedsaanpak en hiervoor al restauratiebudget voor beschikbaar is, kan er geen aanspraak worden gemaakt op een restauratiesubsidie uit de uitvoeringsverordening subsidie Erfgoedparels.</text:p>
          <text:p text:style-name="al"/>
          <text:p text:style-name="al">Artikel 4, tweede lid: Het aanvraagformulier zal worden verstrekt nadat er afstemming heeft plaatsgevonden met een medewerker van team CER van de provincie Utrecht.</text:p>
          <text:p text:style-name="al"/>
          <text:p text:style-name="al">Artikel 5, eerste lid onder b: Indien de aanvraag betrekking heeft op een rijksmonument dat in het monumentenregister van het rijk staat ingeschreven als woonhuis, maar inmiddels een openbare functie heeft gekregen en niet voor bewoning wordt gebruikt, zal de huidige functie van het rijksmonument bepalend zijn. De aanvraag om subsidie kan dan wel in behandeling worden genomen.</text:p>
          <text:p text:style-name="al"/>
          <text:p text:style-name="al">Artikel 5, eerste lid onder d: Indien de activiteit is gestart voordat de aanvraag om subsidie is ontvangen, dan kan in overleg met de Rijksdienst Cultureel Erfgoed worden besloten de subsidie wel in behandeling te nemen.</text:p>
          <text:p text:style-name="al"/>
          <text:p text:style-name="al">Artikel 5, eerste lid onder k: Indien de omgevingsvergunning nog niet is afgegeven door het bevoegd gezag, kan de subsidiebeschikking onder opschortende voorwaarden worden verstrekt.</text:p>
          <text:p text:style-name="al"/>
          <text:p text:style-name="al">Artikel 10 eerste lid onder a: Conform de Subsidieregeling Instandhouding Monumenten 2013 (SIM 2013) artikel 21 moeten de werkzaamheden uitgevoerd worden volgens in de beroepsgroep geldende normen. Dit zijn in elk geval de normen die zijn vastgesteld door het College van Deskundigen Restauratiekwaliteit van de Stichting Erkende Restauratiekwaliteit Monumentenzorg. Het kan ook gaan om nog niet door het College van Deskundigen maar wel al door de beroepsgroep zelf vastgestelde normen.</text:p>
          <text:p text:style-name="al"/>
          <text:p text:style-name="al">Artikel 10 tweede lid: Op grond van artikel 4:38 van de Awb en artikel 26 van de Asv kan aan de subsidieontvanger verplichtingen opgelegd worden die dienen tot verwezenlijking van het doel waarvoor de subsidie wordt verstrekt. De verplichting die in dit tweede lid is vastgelegd, is zo’n verplichting. Daarbij is aangesloten bij de Subsidieregeling instandhouding monumenten van het Rijk (de Sim). In deze regeling (artikel 19) is voor rijkssubsidies een vergelijkbare verplichting opgenomen, inhoudende: ‘De minister kan de subsidieontvanger verplichten na afloop van de werkzaamheden waarvoor subsidie is verleend, het beschermd monument of het zelfstandig onderdeel te bewaren en te onderhouden in de staat waarin het door de werkzaamheden waarvoor subsidie is verleend, is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Cultuur en recreatie | Organisatie en beleid</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8</meta:user-defined>
    <meta:user-defined meta:name="DC.source">Algemene subsidieverordening provincie Utrecht, art. 31</meta:user-defined>
    <meta:user-defined meta:name="DC.source">Algemene subsidieverordening provincie Utrecht, art. 33</meta:user-defined>
    <meta:user-defined meta:name="OVERHEIDop.referentienummer">81EC984C</meta:user-defined>
    <meta:user-defined meta:name="DCTERMS.alternative">Uitvoeringsverordening subsidie Erfgoedparels provincie Utrech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Provincie/DC.spatial">Utrecht</meta:user-defined>
    <meta:user-defined meta:name="DC.title">Besluit van Gedeputeerde Staten van Utrecht van 24 mei 2016, nr. 81848367, houdende nadere regels op grond van de Algemene subsidieverordening provincie Utrecht (Uitvoeringsverordening subsidie Erfgoedparels provincie Utrecht)</meta:user-defined>
    <meta:user-defined meta:name="DCTERMS.W3CDTF/DCTERMS.available">2019-05-29</meta:user-defined>
    <meta:user-defined meta:name="DCTERMS.W3CDTF/OVERHEIDop.jaargang">2019</meta:user-defined>
    <meta:user-defined meta:name="OVERHEIDop.publicationIssue">4002</meta:user-defined>
    <meta:user-defined meta:name="OVERHEIDop.betreftRegeling">CVDR408120_4</meta:user-defined>
    <meta:user-defined meta:name="xs:date/OVERHEIDop.startdatum">2019-05-30</meta:user-defined>
    <meta:user-defined meta:name="OVERHEIDop.PrbID/DC.identifier">prb-2019-4002</meta:user-defined>
    <meta:user-defined meta:name="OVERHEIDop.versieInformatie"/>
  </office:meta>
</office:document-meta>
</file>