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278791 - Mineralz Zweekhorst B.V. - Doesburgseweg 16 D te Zevenaar</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Mineralz Zweekhorst B.V. </text:p>
            <text:p text:style-name="tussenkopcur">Locatie : Doesburgseweg 16 D te Zevenaar </text:p>
            <text:p text:style-name="tussenkopcur">Omschrijving : realiseren van een vaste vernevelingsinstallatie </text:p>
            <text:p text:style-name="tussenkopcur">Datum ontvangst : 11 april 2019 </text:p>
            <text:p text:style-name="tussenkopcur">Zaaknummer ODRN : W.Z19.10494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896 439732</meta:user-defined>
    <meta:user-defined meta:name="DC.title">Provincie Gelderland – aanvraag omgevingsvergunning – OLO 4278791 - Mineralz Zweekhorst B.V. - Doesburgseweg 16 D te Zevenaar</meta:user-defined>
    <meta:user-defined meta:name="OVERHEID.PostcodeHuisnummer/OVERHEIDop.postcodeHuisnummer">6902PN 16</meta:user-defined>
    <meta:user-defined meta:name="OVERHEIDop.straatnaam">Doesburgseweg</meta:user-defined>
    <meta:user-defined meta:name="OVERHEIDop.woonplaats">Zevenaar</meta:user-defined>
    <meta:user-defined meta:name="DCTERMS.W3CDTF/DCTERMS.available">2019-05-29</meta:user-defined>
    <meta:user-defined meta:name="DCTERMS.W3CDTF/OVERHEIDop.jaargang">2019</meta:user-defined>
    <meta:user-defined meta:name="OVERHEIDop.publicationIssue">4000</meta:user-defined>
    <meta:user-defined meta:name="OVERHEIDop.PrbID/DC.identifier">prb-2019-4000</meta:user-defined>
    <meta:user-defined meta:name="OVERHEIDop.versieInformatie"/>
  </office:meta>
</office:document-meta>
</file>