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8 december 2018 een melding in het kader van het Besluit uniforme saneringen (BUS) ontvangen voor de locatie Juliana van Stolberglaan 17-19 te Middelharn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 van de DCMR, telefoon: 010 - 246 8000.</text:p>
            <text:p text:style-name="common-al">Wbb-code: AA192400284, Zaak: 999910795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</meta:user-defined>
    <meta:user-defined meta:name="OVERHEIDop.PrbID/DC.identifier">prb-2019-40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107958</meta:user-defined>
    <meta:user-defined meta:name="DCTERMS.abstract">WET BODEMBESCHERM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41GL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290 419385</meta:user-defined>
    <meta:user-defined meta:name="OVERHEIDop.versieInformatie"/>
  </office:meta>
</office:document-meta>
</file>