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aan Dow Benelux B.V., gelegen aan de Herbert H. Dowweg 5 te Hoek een reguliere omgevingsvergunning hebben verleend voor het upgraden van de anti-oxidantenopslag bij de PU fabriek.</text:p>
            <text:p text:style-name="common-al">De omgevingsvergunning kan worden ingezien tot en met 30 januari 2019 bij de publieksbalie van de gemeente Terneuzen, Stadhuisplein 1 in Terneuzen van maandag tot en met vrijdag van 12.00 tot 16.30 uur.</text:p>
            <text:p text:style-name="common-al"/>
            <text:p text:style-name="common-al">Belanghebbenden kunnen tot en met 30 januari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0115-745100. De aanvraag staat geregistreerd onder nummer W-AOV180568/002048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4</meta:user-defined>
    <meta:user-defined meta:name="OVERHEIDop.PrbID/DC.identifier">prb-201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