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aatwerkvoorschriften Ankersmit Maalbedrijven B.V., Op de Bos 300, 6223 EP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Besluit verzoek maatwerkvoorschriften Activiteitenbesluit</text:span>
          </text:p>
            <text:p text:style-name="common-al">Voor: stellen van maatwerkvoorschriften ten aanzien van stofemissies </text:p>
            <text:p text:style-name="common-al">Locatie: Ankersmit Maalbedrijven B.V., Op de Bos 300, 6223 EP  Maastricht </text:p>
            <text:p text:style-name="common-al">Datum besluit: 23 mei 2019 </text:p>
            <text:p text:style-name="common-al">Zaaknummer: 2018-207246</text:p>
            <text:p text:style-name="common-al">Het besluit is op 27 mei 2019 verzonden aan de aanvrager.<text:span text:style-name="nadrukvet"/></text:p>
            <text:p text:style-name="common-al">
            <text:span text:style-name="nadrukvet">Inzage</text:span>
          </text:p>
            <text:p text:style-name="common-al">Het besluit en de bijbehorende stukken liggen ter inzage van 28 mei 2019 t/m 8 juli 2019: </text:p>
            <text:p text:style-name="common-al">- in het Gouvernement, Limburglaan 10, Maastricht, na telefonische afspraak via +31 43 389 7812; </text:p>
            <text:p text:style-name="common-al">- in het gemeentehuis van Maaastricht, op de gebruikelijke plaats en tijden.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8 mei 2019 t/m 8 jul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9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9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9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7246</meta:user-defined>
    <meta:user-defined meta:name="DCTERMS.abstract">Provincie Limburg, besluit maatwerkvoorschriften Ankersmit Maalbedrijven B.V., Op de Bos 300, 6223 EP  Maastricht</meta:user-defined>
    <dc:language>nl</dc:language>
    <meta:user-defined meta:name="OVERHEID.EPSG28992/DC.spatial">177678 322042</meta:user-defined>
    <meta:user-defined meta:name="DC.title">Provincie Limburg, besluit maatwerkvoorschriften Ankersmit Maalbedrijven B.V., Op de Bos 300, 6223 EP  Maastricht</meta:user-defined>
    <meta:user-defined meta:name="OVERHEID.PostcodeHuisnummer/OVERHEIDop.postcodeHuisnummer">6223EP</meta:user-defined>
    <meta:user-defined meta:name="OVERHEIDop.straatnaam">Op de bos</meta:user-defined>
    <meta:user-defined meta:name="OVERHEIDop.woonplaats">Maastricht</meta:user-defined>
    <meta:user-defined meta:name="DCTERMS.W3CDTF/DCTERMS.available">2019-05-29</meta:user-defined>
    <meta:user-defined meta:name="DCTERMS.W3CDTF/OVERHEIDop.jaargang">2019</meta:user-defined>
    <meta:user-defined meta:name="OVERHEIDop.externeBijlage">Besluit maatwerkvoorschriften 2018-207246|exb-2019-26284</meta:user-defined>
    <meta:user-defined meta:name="OVERHEIDop.publicationIssue">3997</meta:user-defined>
    <meta:user-defined meta:name="OVERHEIDop.PrbID/DC.identifier">prb-2019-3997</meta:user-defined>
    <meta:user-defined meta:name="OVERHEIDop.versieInformatie"/>
  </office:meta>
</office:document-meta>
</file>