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bo, ontwerp-beschikking (ontwerp wijziging omgevingsvergunning windturbinepark),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Noord-Holland maken bekend dat zij een ontwerp-beschikking ingevolge de Wet algemene bepalingen omgevingsrecht (Wabo) ter inzage leggen.</text:p>
            <text:p text:style-name="common-al">De ontwerp-beschikking betreft de wijziging van de omgevingsvergunning voor windturbinepark Nieuwe Hemweg te Amsterdam (GS 3 oktober 2017). Met de wijziging komt de monitoringsverplichting te vervallen. </text:p>
            <text:p text:style-name="common-al">
            <text:span text:style-name="nadrukvet">Inzage</text:span>
          </text:p>
            <text:p text:style-name="common-al">De ontwerp-beschikking ligt van 6 juni tot en met 18 juli 2019 ter inzage op www.noord-holland.nl/actueel/terinzageleggingen en (digitaal) bij:</text:p>
            <text:list text:style-name="id1-3-2-1-1-5">
              <text:list-item text:style-override="id1-3-2-1-1-5-1">
                <text:number>-</text:number>
                <text:p text:style-name="al">Noord-Hollands Archief, Kleine Houtweg 18 te Haarlem. Graag afspraak maken met Rob Lunshof, telefoonnr. 023-5143331;</text:p>
              </text:list-item>
              <text:list-item text:style-override="id1-3-2-1-1-5-2">
                <text:number>-</text:number>
                <text:p text:style-name="al">Gemeente Amsterdam, Stadsdeel Centrum, Algemeen en Sociaal Loket, Amstel 1 te Amsterdam </text:p>
              </text:list-item>
            </text:list>
            <text:p text:style-name="common-al">
            <text:span text:style-name="nadrukvet">Zienswijzen</text:span>
          </text:p>
            <text:p text:style-name="common-al">Een ieder kan binnen 6 weken vanaf de eerste dag van ter inzage legging zienswijzen over de ontwerp-beschikking indienen. Geef duidelijk aan als u niet wilt dat uw naam en adres bekend gemaakt worden.  </text:p>
            <text:p text:style-name="common-al">Een schriftelijke zienswijze stuurt u aan: </text:p>
            <text:p text:style-name="common-al">Gedeputeerde Staten van de provincie Noord-Holland</text:p>
            <text:p text:style-name="common-al">Ter attentie van M.K. van der Klugt </text:p>
            <text:p text:style-name="common-al">o.v.v. zaaknummer <text:span text:style-name="nadrukvet">899909</text:span></text:p>
            <text:p text:style-name="common-al">Postbus 3007</text:p>
            <text:p text:style-name="common-al">2001 DA  Haarlem </text:p>
            <text:p text:style-name="common-al">Vermeld daarbij:</text:p>
            <text:list text:style-name="id1-3-2-1-1-15">
              <text:list-item text:style-override="id1-3-2-1-1-15-1">
                <text:number>•</text:number>
                <text:p text:style-name="al">Uw naam, adres en bij voorkeur ook uw telefoonnummer en e-mailadres.</text:p>
              </text:list-item>
              <text:list-item text:style-override="id1-3-2-1-1-15-2">
                <text:number>•</text:number>
                <text:p text:style-name="al">Een omschrijving van het ontwerpbesluit waarover uw zienswijze gaat.</text:p>
              </text:list-item>
              <text:list-item text:style-override="id1-3-2-1-1-15-3">
                <text:number>•</text:number>
                <text:p text:style-name="al">De inhoud van uw zienswijze. </text:p>
              </text:list-item>
            </text:list>
            <text:p text:style-name="common-al">Indien u mondeling uw zienswijze in wilt dienen, kunt u hiervoor een afspraak maken. Stuur een mail naar <text:a xlink:href="mailto:asperenm@noord-holland.nl" xlink:type="simple">asperenm@noord-holland.nl</text:a> of neem telefonisch contact op met mevr. M. van Bakel via (023) 5143877. </text:p>
            <text:p text:style-name="last-al">Wij maken u er op attent dat slechts beroep tegen de uiteindelijke beschikkingen kan worden ingediend als men belanghebbende is bij die beschikkingen en als een zienswijze naar voren is gebracht over de ontwerpbeschik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429 489849</meta:user-defined>
    <meta:user-defined meta:name="DC.title">Wabo, ontwerp-beschikking (ontwerp wijziging omgevingsvergunning windturbinepark), provincie Noord-Holland</meta:user-defined>
    <meta:user-defined meta:name="OVERHEID.PostcodeHuisnummer/OVERHEIDop.postcodeHuisnummer">1013CX 38</meta:user-defined>
    <meta:user-defined meta:name="OVERHEIDop.straatnaam">Nieuwe Hemweg</meta:user-defined>
    <meta:user-defined meta:name="OVERHEIDop.woonplaats">Amster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3995</meta:user-defined>
    <meta:user-defined meta:name="OVERHEIDop.PrbID/DC.identifier">prb-2019-3995</meta:user-defined>
    <meta:user-defined meta:name="OVERHEIDop.versieInformatie"/>
  </office:meta>
</office:document-meta>
</file>