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erblijfkosten buitendienstmedewerkers Provincie Limburg 2019</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section>
          <text:section text:name="afkondiging_id1-3-2-1-2" text:style-name="afkondiging">
            <text:p text:style-name="afkondiging_top"/>
            <text:p text:style-name="al">maken ter voldoening aan het bepaalde in de Provinciewet en de Algemene wet bestuursrecht bekend de nieuwe integrale tekst van:</text:p>
            <text:p text:style-name="al"/>
            <text:p text:style-name="al">
            <text:span text:style-name="nadrukvet">Regeling</text:span>
            <text:span text:style-name="nadrukvet">verblijfkosten</text:span>
            <text:span text:style-name="nadrukvet">buitendienstmedewerkers Provincie Limburg 2019</text:span>
          </text:p>
            <text:p text:style-name="al">
            <text:span text:style-name="nadrukcur">op grond van artikel 3.1.4 CAP</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ambtenaar die uit hoofde van zijn/haar functie veelvuldig reist, ontvangt in afwijking van hetgeen is bepaald in de Reisregeling Provincie Limburg een vaste dagvergoeding wegens verblijfkosten.</text:p>
              </text:list-item>
              <text:list-item text:style-override="id1-3-2-2-1-3">
                <text:number>2.</text:number>
                <text:p text:style-name="al">De vaste dagvergoeding bedraagt € 10,14 netto voor een reis die een hele dag heeft geduurd en € 5,07 voor een reis die een halve dag of langer, doch korter dan een hele dag heeft geduurd.</text:p>
              </text:list-item>
              <text:list-item text:style-override="id1-3-2-2-1-4">
                <text:number>3.</text:number>
                <text:p text:style-name="al">Voor reizen waarbij wegens tijdelijke tewerkstelling op het hoofdkantoor of een der bijkantoren van de Provincie Limburg, de lunch in de kantine van dat kantoor kan worden gebruikt, wordt geen vergoeding toegekend.</text:p>
              </text:list-item>
              <text:list-item text:style-override="id1-3-2-2-1-5">
                <text:number>4.</text:number>
                <text:p text:style-name="al">In de gevallen waarin een vergoeding op grond van het eerste lid is toegekend bestaat geen aanspraak meer op de vergoedingen vermeld in de Reisregeling Provincie Limburg.</text:p>
              </text:list-item>
              <text:list-item text:style-override="id1-3-2-2-1-6">
                <text:number>5.</text:number>
                <text:p text:style-name="al">De bedragen van de vaste dagvergoedingen op grond van lid 2 worden jaarlijks aangepast conform het maximaal forfaitaire bedrag voor kleine uitgaven overdag op basis van de Rijksregeling ‘Reisregeling binnenland’.</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ze regeling wordt aangehaald als “Regeling verblijfkosten buitendienstmedewerkers Provincie Limburg 2019” en treedt in de plaats van de ‘Regeling verblijfskosten buitendienstmedewerkers Provincie Limburg 2010’.</text:p>
              </text:list-item>
              <text:list-item text:style-override="id1-3-2-2-2-3">
                <text:number>2.</text:number>
                <text:p text:style-name="al">De Regeling verblijfkosten buitendienstmedewerkers Provincie Limburg 2019 treedt in werking met ingang van 1 januari 2019.</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15 januari 2019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 </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oelichting</text:p>
          <text:p text:style-name="tussenkopvet">Artikel 1</text:p>
          <text:p text:style-name="al">Voor ambtenaren die uit hoofde van hun functie veelvuldig reizen en die tijdens hun werkzaamheden in de regel niet de beschikking hebben over koffie/thee en sanitaire voorzieningen, een en ander ter beoordeling aan het hoofd van het betreffende organisatie-onderdeel, ontvangen in plaats van een vergoeding voor maaltijden en kleine uitgaven zoals genoemd in de vigerende Reisregeling Provincie Limburg een vaste dagvergoeding.</text:p>
          <text:p text:style-name="al"/>
          <text:p text:style-name="al">Deze dagvergoeding bedraagt € 10,14 netto voor een reis die een hele dag heeft geduurd en € 5,07 voor een reis die een halve dag of langer, doch korter dan een hele dag heeft geduurd. Deze bedragen gelden op basis van de Rijksregeling ‘Reisregeling binnenland’ voor 2019 en worden jaarlijks aangepast conform het maximaal forfaitaire bedrag voor kleine uitgaven overdag op basis van deze Rijksregeling.</text:p>
          <text:p text:style-name="al">De vergoeding is bedoeld voor kleine uitgaven voor bijv. koffie, thee, water en voor sanitaire voorzieningen.</text:p>
          <text:p text:style-name="al"/>
          <text:p text:style-name="al">Als ambtenaren die uit hoofde van hun functie veelvuldig reizen, worden in ieder geval aangemerkt de buitendienstmedewerkers van het cluster Wegbeheer en de landmeetkundig medewerkers van het cluster Organisatie en Informati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99</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9</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9</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erblijfkosten buitendienstmedewerkers Provincie Limburg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1</meta:user-defined>
    <meta:user-defined meta:name="OVERHEIDop.publicationIssue">399</meta:user-defined>
    <meta:user-defined meta:name="OVERHEIDop.PrbID/DC.identifier">prb-2019-399</meta:user-defined>
    <meta:user-defined meta:name="OVERHEID.TaxonomieBeleidsagenda/OVERHEID.category">Bestuur | Organisatie en beleid</meta:user-defined>
    <meta:user-defined meta:name="OVERHEID.Provincie/DC.spatial">Limburg</meta:user-defined>
    <meta:user-defined meta:name="DC.source">;http://decentrale.regelgeving.overheid.nl/cvdr/xhtmloutput/Historie/Limburg/CVDR372721/CVDR372721_1.html</meta:user-defined>
    <meta:user-defined meta:name="OVERHEIDop.referentienummer">PB no. 3-2019</meta:user-defined>
    <meta:user-defined meta:name="DCTERMS.alternative">Regeling verblijfkosten buitendienstmedewerkers Provincie Limburg 2019</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9-01-22</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20506_1</meta:user-defined>
    <meta:user-defined meta:name="OVERHEIDop.versieInformatie"/>
  </office:meta>
</office:document-meta>
</file>