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vervangen van dak T24</text:p>
            <text:p text:style-name="common-al">Aanvraagdatum : 21 februari 2019</text:p>
            <text:p text:style-name="common-al">Verzenddatum : 27 mei 2019</text:p>
            <text:p text:style-name="common-al">Zaaknummer : 99991152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525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5 447966</meta:user-defined>
    <meta:user-defined meta:name="DC.title">Kennisgeving verlengen proceduretermijn 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05-29</meta:user-defined>
    <meta:user-defined meta:name="DCTERMS.W3CDTF/OVERHEIDop.jaargang">2019</meta:user-defined>
    <meta:user-defined meta:name="OVERHEIDop.publicationIssue">3989</meta:user-defined>
    <meta:user-defined meta:name="OVERHEIDop.PrbID/DC.identifier">prb-2019-3989</meta:user-defined>
    <meta:user-defined meta:name="OVERHEIDop.versieInformatie"/>
  </office:meta>
</office:document-meta>
</file>