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Het verwijderen van het cryogene opslagvat voor stikstof bij de platformer installatie,</text:p>
            <text:p text:style-name="common-al">  inclusief warmtewisselaars en bijbehorende leidingen en instrumenten, en deze te</text:p>
            <text:p text:style-name="common-al">  vervangen door een aansluiting op het stikstofnet</text:p>
            <text:p text:style-name="common-al">Aanvraagdatum : 30 april 2019</text:p>
            <text:p text:style-name="common-al">Besluitdatum : 23 mei 2019</text:p>
            <text:p text:style-name="common-al">Bekendmaking : 24 mei 2019</text:p>
            <text:p text:style-name="common-al">Zaaknummer : 999912209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209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8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8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8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2099</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356 432433</meta:user-defined>
    <meta:user-defined meta:name="DC.title">Kennisgeving beschikking Shell Nederland Raffinaderij B.V.</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19-05-29</meta:user-defined>
    <meta:user-defined meta:name="DCTERMS.W3CDTF/OVERHEIDop.jaargang">2019</meta:user-defined>
    <meta:user-defined meta:name="OVERHEIDop.publicationIssue">3988</meta:user-defined>
    <meta:user-defined meta:name="OVERHEIDop.PrbID/DC.identifier">prb-2019-3988</meta:user-defined>
    <meta:user-defined meta:name="OVERHEIDop.versieInformatie"/>
  </office:meta>
</office:document-meta>
</file>