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v/h SNC)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v/h SNC) B.V.</text:p>
            <text:p text:style-name="common-al">Locatie  : Vondelingenweg 601, 3196 KK Rotterdam-Vondelingenplaat</text:p>
            <text:p text:style-name="common-al">Activiteit  : Milieuneutraal wijzigen</text:p>
            <text:p text:style-name="common-al">Voor  : Een proefneming voor het tijdelijk verwerken van restgassen uit lege</text:p>
            <text:p text:style-name="common-al">  tankschepen (lichters) met een mobiele dampverwerkingsinstallatie (ontgassen)</text:p>
            <text:p text:style-name="common-al">Aanvraagdatum : 2 april 2019</text:p>
            <text:p text:style-name="common-al">Besluitdatum : 23 mei 2019</text:p>
            <text:p text:style-name="common-al">Bekendmaking : 24 mei 2019</text:p>
            <text:p text:style-name="common-al">Zaaknummer : 999911901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901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8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8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901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v/h SNC) B.V.</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19-05-29</meta:user-defined>
    <meta:user-defined meta:name="DCTERMS.W3CDTF/OVERHEIDop.jaargang">2019</meta:user-defined>
    <meta:user-defined meta:name="OVERHEIDop.publicationIssue">3985</meta:user-defined>
    <meta:user-defined meta:name="OVERHEIDop.PrbID/DC.identifier">prb-2019-3985</meta:user-defined>
    <meta:user-defined meta:name="OVERHEIDop.versieInformatie"/>
  </office:meta>
</office:document-meta>
</file>