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Industriekade 30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Berg en Berg management- en adviesbureau BV namens Investia Banda. Het betreft een verzoek tot het afgeven van een beschikking inzake de instemming met het ingediende evaluatierapport voor de locatie Industriekade 30 in Sassenheim. De locatie is geregistreerd onder de locatiecode AA060400128.</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29 mei 2019 tot en met 9 juli 2019</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90618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090270</meta:user-defined>
    <meta:user-defined meta:name="DCTERMS.abstract">Het betreft een verzoek tot het afgeven van een beschikking inzake de instemming met het ingediende evaluatierapport voor de locatie Industriekade 30 in Sassenheim. </meta:user-defined>
    <dc:language>nl</dc:language>
    <meta:user-defined meta:name="OVERHEID.EPSG28992/DC.spatial">96817 470983</meta:user-defined>
    <meta:user-defined meta:name="DC.title">Wet bodembescherming - Industriekade 30 in Sassenheim</meta:user-defined>
    <meta:user-defined meta:name="OVERHEID.PostcodeHuisnummer/OVERHEIDop.postcodeHuisnummer">2172HW 30</meta:user-defined>
    <meta:user-defined meta:name="OVERHEIDop.straatnaam">Industriekade</meta:user-defined>
    <meta:user-defined meta:name="OVERHEIDop.woonplaats">Sassenheim</meta:user-defined>
    <meta:user-defined meta:name="DCTERMS.W3CDTF/DCTERMS.available">2019-05-29</meta:user-defined>
    <meta:user-defined meta:name="DCTERMS.W3CDTF/OVERHEIDop.jaargang">2019</meta:user-defined>
    <meta:user-defined meta:name="OVERHEIDop.publicationIssue">3978</meta:user-defined>
    <meta:user-defined meta:name="OVERHEIDop.PrbID/DC.identifier">prb-2019-3978</meta:user-defined>
    <meta:user-defined meta:name="OVERHEIDop.versieInformatie"/>
  </office:meta>
</office:document-meta>
</file>