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lenen ontbrandingstoestemming Mijdrechtse Zuwe 31 in Amstel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mei 2019 een ontbrandingstoestemming verleend aan Impuls Events B.V. te Enschede in het kader van het Vuurwerkbesluit voor het ontbranden van vuurwerk op 6 juli 2019 tussen 23:00 en 00:30 uur op de locatie Mijdrechtse Zuwe 31 in Amstelhoek. </text:p>
            <text:p text:style-name="common-al">Het besluit heeft zaakkenmerk Z-VERG-2019-3353.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span text:style-name="nadrukvet">Voorlopige voorziening</text:span>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text:p>
            <text:p text:style-name="common-al">030-7023300. Vermeld u hierbij het kenmerk Z-VERG-2019-3353. U kunt de stukken ook inzien bij de RUD Utrecht, Archimedeslaan 6, 3584 BA in Utrecht of bij de gemeente De Ronde Venen, Croonstadtlaan 111 te Mijdrecht, maandag tot en met donderdag van 8.30-16.00 uur, vrijdag van 8.30-12.30 uur, telefoon </text:p>
            <text:p text:style-name="common-al">0297-291616. </text:p>
            <text:p text:style-name="common-al">
            <text:span text:style-name="nadrukvet">Meer informatie </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6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17433 471406</meta:user-defined>
    <meta:user-defined meta:name="DC.title">Bekendmaking verlenen ontbrandingstoestemming Mijdrechtse Zuwe 31 in Amstelhoek.</meta:user-defined>
    <meta:user-defined meta:name="OVERHEID.PostcodeHuisnummer/OVERHEIDop.postcodeHuisnummer">1427AV 31</meta:user-defined>
    <meta:user-defined meta:name="OVERHEIDop.straatnaam">Mijdrechtse Zuwe</meta:user-defined>
    <meta:user-defined meta:name="OVERHEIDop.woonplaats">Amstelhoek</meta:user-defined>
    <meta:user-defined meta:name="DCTERMS.W3CDTF/DCTERMS.available">2019-05-28</meta:user-defined>
    <meta:user-defined meta:name="DCTERMS.W3CDTF/OVERHEIDop.jaargang">2019</meta:user-defined>
    <meta:user-defined meta:name="OVERHEIDop.publicationIssue">3964</meta:user-defined>
    <meta:user-defined meta:name="OVERHEIDop.PrbID/DC.identifier">prb-2019-3964</meta:user-defined>
    <meta:user-defined meta:name="OVERHEIDop.versieInformatie"/>
  </office:meta>
</office:document-meta>
</file>