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apolder te Strijens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trekkende en/of lokaal voorkomende vogelsoorten en het opzettelijk doden of verwonden van de ruige- en gewone dwergvleermuis i.v.m. het realiseren van een nieuw windpark. De locatie betreft <text:span text:style-name="nadrukvet">Mariapolder te Strijensas</text:span>.</text:p>
            <text:p text:style-name="common-al">
            <text:span text:style-name="nadrukvet">Zienswijze en inzage</text:span>
          </text:p>
            <text:p text:style-name="common-al">De ontwerpbeschikking en de relevante documenten liggen vanaf 29 mei 2019 zes weken ter inzage. Gedurende deze termijn kan een belanghebbende schriftelijk of mondeling zijn zienswijze over de ontwerpbeschikking naar voren brengen. Een zienswijze moet het zaaknummer <text:span text:style-name="nadrukvet">0054145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Omgevingsdienst Haag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6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6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2079 416108</meta:user-defined>
    <meta:user-defined meta:name="OVERHEID.EPSG28992/DC.spatial">99941 414556</meta:user-defined>
    <meta:user-defined meta:name="OVERHEID.EPSG28992/DC.spatial">101506 415000</meta:user-defined>
    <meta:user-defined meta:name="OVERHEID.EPSG28992/DC.spatial">100801 414808</meta:user-defined>
    <meta:user-defined meta:name="OVERHEID.EPSG28992/DC.spatial">101447 415640</meta:user-defined>
    <meta:user-defined meta:name="DC.title">Beschikking Wet Natuurbescherming, Mariapolder te Strijensas</meta:user-defined>
    <meta:user-defined meta:name="OVERHEID.PostcodeHuisnummer/OVERHEIDop.postcodeHuisnummer">3292LC 17</meta:user-defined>
    <meta:user-defined meta:name="OVERHEID.PostcodeHuisnummer/OVERHEIDop.postcodeHuisnummer">3292LC 1a</meta:user-defined>
    <meta:user-defined meta:name="OVERHEID.PostcodeHuisnummer/OVERHEIDop.postcodeHuisnummer">3292LC 5c</meta:user-defined>
    <meta:user-defined meta:name="OVERHEID.PostcodeHuisnummer/OVERHEIDop.postcodeHuisnummer">3292LC 5b</meta:user-defined>
    <meta:user-defined meta:name="OVERHEID.PostcodeHuisnummer/OVERHEIDop.postcodeHuisnummer">3292LC 15</meta:user-defined>
    <meta:user-defined meta:name="OVERHEIDop.straatnaam">Mariapolder</meta:user-defined>
    <meta:user-defined meta:name="OVERHEIDop.straatnaam">Mariapolder</meta:user-defined>
    <meta:user-defined meta:name="OVERHEIDop.straatnaam">Mariapolder</meta:user-defined>
    <meta:user-defined meta:name="OVERHEIDop.straatnaam">Mariapolder</meta:user-defined>
    <meta:user-defined meta:name="OVERHEIDop.straatnaam">Mariapolder</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DCTERMS.W3CDTF/DCTERMS.available">2019-05-28</meta:user-defined>
    <meta:user-defined meta:name="DCTERMS.W3CDTF/OVERHEIDop.jaargang">2019</meta:user-defined>
    <meta:user-defined meta:name="OVERHEIDop.publicationIssue">3962</meta:user-defined>
    <meta:user-defined meta:name="OVERHEIDop.PrbID/DC.identifier">prb-2019-3962</meta:user-defined>
    <meta:user-defined meta:name="OVERHEIDop.versieInformatie"/>
  </office:meta>
</office:document-meta>
</file>