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oolhoverweg 30 te Bocholtz, 2019-20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oolhoverweg 30, 6351 JD  Bocholtz </text:p>
            <text:p text:style-name="common-al">Zaaknummer: 2019-20132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mei 2019 t/m 4 juli 2019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mei 2019 t/m 4 jul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jun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1326</meta:user-defined>
    <dc:language>nl</dc:language>
    <meta:user-defined meta:name="OVERHEID.EPSG28992/DC.spatial">197341 314040</meta:user-defined>
    <meta:user-defined meta:name="DC.title">Provincie Limburg, ontwerpbesluit Wet natuurbescherming, Natura 2000-gebieden, Koolhoverweg 30 te Bocholtz, 2019-201326</meta:user-defined>
    <meta:user-defined meta:name="OVERHEID.PostcodeHuisnummer/OVERHEIDop.postcodeHuisnummer">6351JD 30</meta:user-defined>
    <meta:user-defined meta:name="OVERHEIDop.straatnaam">Koolhoverweg</meta:user-defined>
    <meta:user-defined meta:name="OVERHEIDop.woonplaats">Bocholtz</meta:user-defined>
    <meta:user-defined meta:name="DCTERMS.W3CDTF/DCTERMS.available">2019-05-28</meta:user-defined>
    <meta:user-defined meta:name="DCTERMS.W3CDTF/OVERHEIDop.jaargang">2019</meta:user-defined>
    <meta:user-defined meta:name="OVERHEIDop.externeBijlage">Ontwerpbesluit|exb-2019-26066</meta:user-defined>
    <meta:user-defined meta:name="OVERHEIDop.externeBijlage">Bijlage 1 bij ontwerpbesluit|exb-2019-26067</meta:user-defined>
    <meta:user-defined meta:name="OVERHEIDop.externeBijlage">Bijlage 2 bij ontwerpbesluit|exb-2019-26068</meta:user-defined>
    <meta:user-defined meta:name="OVERHEIDop.publicationIssue">3960</meta:user-defined>
    <meta:user-defined meta:name="OVERHEIDop.PrbID/DC.identifier">prb-2019-3960</meta:user-defined>
    <meta:user-defined meta:name="OVERHEIDop.versieInformatie"/>
  </office:meta>
</office:document-meta>
</file>