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lenen ontheffing Cuneraweg 60 in Rhe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mei 2019 een ontheffing verleend aan Heliflight BV te Stroe in het kader van artikel 8a.51 van de Wet Luchtvaart (Wlv) voor het op 1 juni 2019 met een helikopter maximaal 50 starts en 50 landingen uit te voeren , op de locatie Cuneraweg 60 in Rhenen. </text:p>
            <text:p text:style-name="common-al">Het besluit heeft zaakkenmerk Z-VERG-2019-3611. </text:p>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Voorlopige voorziening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9-3611. U kunt de stukken ook inzien bij de RUD Utrecht, Archimedeslaan 6, 3584 BA in Utrecht of bij de gemeente Rhenen, Centrale Balie, Nieuwe Veenendaalseweg 75 op werkdagen van 8.30-12.30 uur, telefoon 0317-681636. Op verzoek kunnen de stukken ook op zaterdagmiddag worden ingezien in het gemeentemuseum "Het Rondeel" Kerkstraat 1 te Rhenen, telefoon 0317-681636.</text:p>
            <text:p text:style-name="common-al"/>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5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9481 441775</meta:user-defined>
    <meta:user-defined meta:name="DC.title">Bekendmaking verlenen ontheffing Cuneraweg 60 in Rhenen.</meta:user-defined>
    <meta:user-defined meta:name="OVERHEID.PostcodeHuisnummer/OVERHEIDop.postcodeHuisnummer">3911RN 60</meta:user-defined>
    <meta:user-defined meta:name="OVERHEIDop.straatnaam">Cuneraweg</meta:user-defined>
    <meta:user-defined meta:name="OVERHEIDop.woonplaats">Rhenen</meta:user-defined>
    <meta:user-defined meta:name="DCTERMS.W3CDTF/DCTERMS.available">2019-05-28</meta:user-defined>
    <meta:user-defined meta:name="DCTERMS.W3CDTF/OVERHEIDop.jaargang">2019</meta:user-defined>
    <meta:user-defined meta:name="OVERHEIDop.publicationIssue">3953</meta:user-defined>
    <meta:user-defined meta:name="OVERHEIDop.PrbID/DC.identifier">prb-2019-3953</meta:user-defined>
    <meta:user-defined meta:name="OVERHEIDop.versieInformatie"/>
  </office:meta>
</office:document-meta>
</file>