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Utrecht beverprotoc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8-1917 op grond van de Wet Natuurbescherming verleend. De ontheffing is verleend aan Waterschap Rivierenland. Aan de ontheffing zijn voorwaarden verbonden. Publicatiedatum maandag 21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provincie Utrecht beverprotoco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95</meta:user-defined>
    <meta:user-defined meta:name="OVERHEIDop.PrbID/DC.identifier">prb-2019-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uimtelijke ingrepen_Geredigeerd|exb-2019-2809</meta:user-defined>
    <meta:user-defined meta:name="OVERHEID.EPSG28992/DC.spatial">138983 456215</meta:user-defined>
    <meta:user-defined meta:name="OVERHEIDop.versieInformatie"/>
  </office:meta>
</office:document-meta>
</file>