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Soorten, ENCI-groeve te Maastricht, Groeve Blom te Berg en Terblijt en Keverberg te Simpelveld zaaknummer 2019-203357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hebben besloten een ontheffing ingevolge de Wet natuurbescherming Soorten te verlenen voor het vangen van larven van de vroedmeesterpad ten behoeve van repopulatie van de vroedmeesterpad in Vlaanderen (België).</text:p>
            <text:p text:style-name="common-al">Het betreft de locaties: </text:p>
            <text:p text:style-name="common-al">-           ENCI-groeve, Lage Kanaaldijk 115, 6212 NA, Maastricht; </text:p>
            <text:p text:style-name="common-al">-           Groeve Blom, Valkenburgerstraat 59, 6325 BL, Berg en Terblijt;</text:p>
            <text:p text:style-name="common-al">-           Keverberg, Wijnstraat 25, 6369 GJ, Simpelveld.</text:p>
            <text:p text:style-name="common-al">
            <text:span text:style-name="nadrukvet">Rechtsbescherming</text:span>
          </text:p>
            <text:p text:style-name="common-al">Belanghebbenden kunnen binnen zes weken na de dag waarop dit besluit is verzonden bezwaar maken onder vermelding van zaaknummer 2019-203357.</text:p>
            <text:p text:style-name="common-al">Voor meer informatie verwijzen wij u naar de inhoud van het besluit.</text:p>
            <text:p text:style-name="common-al">
            <text:span text:style-name="nadrukvet">Informatie</text:span>
          </text:p>
            <text:p text:style-name="last-al">Vergunningen, Toezicht en Handhaving: tel: +31 43 389 76 4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949</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949</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949</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Provincie/DC.creator">Limburg</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19-203357</meta:user-defined>
    <dc:language>nl</dc:language>
    <meta:user-defined meta:name="OVERHEID.EPSG28992/DC.spatial">176755 314779</meta:user-defined>
    <meta:user-defined meta:name="OVERHEID.EPSG28992/DC.spatial">183000 319098</meta:user-defined>
    <meta:user-defined meta:name="OVERHEID.EPSG28992/DC.spatial">196248 318063</meta:user-defined>
    <meta:user-defined meta:name="DC.title">Provincie Limburg, besluit Wet natuurbescherming Soorten, ENCI-groeve te Maastricht, Groeve Blom te Berg en Terblijt en Keverberg te Simpelveld zaaknummer 2019-203357</meta:user-defined>
    <meta:user-defined meta:name="OVERHEID.PostcodeHuisnummer/OVERHEIDop.postcodeHuisnummer">6212NA 115</meta:user-defined>
    <meta:user-defined meta:name="OVERHEID.PostcodeHuisnummer/OVERHEIDop.postcodeHuisnummer">6325BL</meta:user-defined>
    <meta:user-defined meta:name="OVERHEID.PostcodeHuisnummer/OVERHEIDop.postcodeHuisnummer">6369GJ 23</meta:user-defined>
    <meta:user-defined meta:name="OVERHEIDop.straatnaam">Lage Kanaaldijk</meta:user-defined>
    <meta:user-defined meta:name="OVERHEIDop.straatnaam">Valkenburgerstraat</meta:user-defined>
    <meta:user-defined meta:name="OVERHEIDop.straatnaam">Wijnstraat</meta:user-defined>
    <meta:user-defined meta:name="OVERHEIDop.woonplaats">Maastricht</meta:user-defined>
    <meta:user-defined meta:name="OVERHEIDop.woonplaats">Berg en Terblijt</meta:user-defined>
    <meta:user-defined meta:name="OVERHEIDop.woonplaats">Simpelveld</meta:user-defined>
    <meta:user-defined meta:name="DCTERMS.W3CDTF/DCTERMS.available">2019-05-29</meta:user-defined>
    <meta:user-defined meta:name="DCTERMS.W3CDTF/OVERHEIDop.jaargang">2019</meta:user-defined>
    <meta:user-defined meta:name="OVERHEIDop.externeBijlage">Ontheffing|exb-2019-26032</meta:user-defined>
    <meta:user-defined meta:name="OVERHEIDop.publicationIssue">3949</meta:user-defined>
    <meta:user-defined meta:name="OVERHEIDop.PrbID/DC.identifier">prb-2019-3949</meta:user-defined>
    <meta:user-defined meta:name="OVERHEIDop.versieInformatie"/>
  </office:meta>
</office:document-meta>
</file>